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18487_20_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27"/>
    <style:style style:name="ce2" style:family="table-cell" style:parent-style-name="Default" style:data-style-name="N10"/>
  </office:automatic-styles>
  <office:body>
    <office:spreadsheet>
      <table:calculation-settings table:case-sensitive="false" table:automatic-find-labels="false" table:use-regular-expressions="false"/>
      <table:table table:name="18487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"/>
        <table:table-column table:style-name="co5" table:number-columns-repeated="3" table:default-cell-style-name="Default"/>
        <table:table-column table:style-name="co5" table:default-cell-style-name="ce2"/>
        <table:table-column table:style-name="co5" table:default-cell-style-name="ce1"/>
        <table:table-column table:style-name="co5" table:number-columns-repeated="243" table:default-cell-style-name="Default"/>
        <table:table-row table:style-name="ro1">
          <table:table-cell office:value-type="string">
            <text:p>CODICE</text:p>
          </table:table-cell>
          <table:table-cell office:value-type="string">
            <text:p>BARCODE</text:p>
          </table:table-cell>
          <table:table-cell office:value-type="string">
            <text:p>EDITORE</text:p>
          </table:table-cell>
          <table:table-cell office:value-type="string">
            <text:p>DESCRIZIONE</text:p>
          </table:table-cell>
          <table:table-cell office:value-type="string">
            <text:p>"qt"</text:p>
          </table:table-cell>
          <table:table-cell office:value-type="string">
            <text:p>"lordo"</text:p>
          </table:table-cell>
          <table:table-cell office:value-type="string">
            <text:p>"sc1"</text:p>
          </table:table-cell>
          <table:table-cell office:value-type="string">
            <text:p>"sc2"</text:p>
          </table:table-cell>
          <table:table-cell office:value-type="string">
            <text:p>"sc3"</text:p>
          </table:table-cell>
          <table:table-cell office:value-type="string">
            <text:p>"iva"</text:p>
          </table:table-cell>
          <table:table-cell office:value-type="string">
            <text:p>"netto"</text:p>
          </table:table-cell>
          <table:table-cell table:number-columns-repeated="243"/>
        </table:table-row>
        <table:table-row table:style-name="ro2">
          <table:table-cell office:value-type="string">
            <text:p>01152GIFT0080</text:p>
          </table:table-cell>
          <table:table-cell office:value-type="string">
            <text:p>3665361016632</text:p>
          </table:table-cell>
          <table:table-cell office:value-type="string">
            <text:p>ABYSTYLE</text:p>
          </table:table-cell>
          <table:table-cell office:value-type="string">
            <text:p>DRAGON BALL GIFT SET</text:p>
          </table:table-cell>
          <table:table-cell office:value-type="float" office:value="2">
            <text:p>2</text:p>
          </table:table-cell>
          <table:table-cell office:value-type="currency" office:currency="EUR" office:value="12.5">
            <text:p>€ 12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2.5">
            <text:p>€ 12,50</text:p>
          </table:table-cell>
          <table:table-cell table:number-columns-repeated="243"/>
        </table:table-row>
        <table:table-row table:style-name="ro2">
          <table:table-cell office:value-type="string">
            <text:p>01152MUGS0348</text:p>
          </table:table-cell>
          <table:table-cell office:value-type="string">
            <text:p>3665361056164</text:p>
          </table:table-cell>
          <table:table-cell office:value-type="string">
            <text:p>ABYSTYLE</text:p>
          </table:table-cell>
          <table:table-cell office:value-type="string">
            <text:p>GOBLIN SLAYER - MUG "GROUP"- SUBLI</text:p>
          </table:table-cell>
          <table:table-cell office:value-type="float" office:value="2">
            <text:p>2</text:p>
          </table:table-cell>
          <table:table-cell office:value-type="currency" office:currency="EUR" office:value="5">
            <text:p>€ 5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5">
            <text:p>€ 5,00</text:p>
          </table:table-cell>
          <table:table-cell table:number-columns-repeated="243"/>
        </table:table-row>
        <table:table-row table:style-name="ro2">
          <table:table-cell office:value-type="string">
            <text:p>01152MUGS0347</text:p>
          </table:table-cell>
          <table:table-cell office:value-type="string">
            <text:p>3665361056140</text:p>
          </table:table-cell>
          <table:table-cell office:value-type="string">
            <text:p>ABYSTYLE</text:p>
          </table:table-cell>
          <table:table-cell office:value-type="string">
            <text:p>GOBLIN SLAYER MUG "SLAYER"- SUBLI</text:p>
          </table:table-cell>
          <table:table-cell office:value-type="float" office:value="1">
            <text:p>1</text:p>
          </table:table-cell>
          <table:table-cell office:value-type="currency" office:currency="EUR" office:value="5">
            <text:p>€ 5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5">
            <text:p>€ 5,00</text:p>
          </table:table-cell>
          <table:table-cell table:number-columns-repeated="243"/>
        </table:table-row>
        <table:table-row table:style-name="ro2">
          <table:table-cell office:value-type="string">
            <text:p>01152GIFT0087</text:p>
          </table:table-cell>
          <table:table-cell office:value-type="string">
            <text:p>3665361035497</text:p>
          </table:table-cell>
          <table:table-cell office:value-type="string">
            <text:p>ABYSTYLE</text:p>
          </table:table-cell>
          <table:table-cell office:value-type="string">
            <text:p>HARRY POTTER MARAUDERS MAP GIFT SET</text:p>
          </table:table-cell>
          <table:table-cell office:value-type="float" office:value="2">
            <text:p>2</text:p>
          </table:table-cell>
          <table:table-cell office:value-type="currency" office:currency="EUR" office:value="10">
            <text:p>€ 1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0">
            <text:p>€ 10,00</text:p>
          </table:table-cell>
          <table:table-cell table:number-columns-repeated="243"/>
        </table:table-row>
        <table:table-row table:style-name="ro2">
          <table:table-cell office:value-type="string">
            <text:p>01152FIGU0010</text:p>
          </table:table-cell>
          <table:table-cell office:value-type="string">
            <text:p>3665361032847</text:p>
          </table:table-cell>
          <table:table-cell office:value-type="string">
            <text:p>ABYSTYLE</text:p>
          </table:table-cell>
          <table:table-cell office:value-type="string">
            <text:p>MHA TSUYU ASUI FIGURE</text:p>
          </table:table-cell>
          <table:table-cell office:value-type="float" office:value="1">
            <text:p>1</text:p>
          </table:table-cell>
          <table:table-cell office:value-type="currency" office:currency="EUR" office:value="17.2">
            <text:p>€ 17,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7.2">
            <text:p>€ 17,20</text:p>
          </table:table-cell>
          <table:table-cell table:number-columns-repeated="243"/>
        </table:table-row>
        <table:table-row table:style-name="ro2">
          <table:table-cell office:value-type="string">
            <text:p>01152MUGS0352</text:p>
          </table:table-cell>
          <table:table-cell office:value-type="string">
            <text:p>3665361047728</text:p>
          </table:table-cell>
          <table:table-cell office:value-type="string">
            <text:p>ABYSTYLE</text:p>
          </table:table-cell>
          <table:table-cell office:value-type="string">
            <text:p>RADIANT - MUG "GROUP &amp; MAP"</text:p>
          </table:table-cell>
          <table:table-cell office:value-type="float" office:value="1">
            <text:p>1</text:p>
          </table:table-cell>
          <table:table-cell office:value-type="currency" office:currency="EUR" office:value="5">
            <text:p>€ 5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5">
            <text:p>€ 5,00</text:p>
          </table:table-cell>
          <table:table-cell table:number-columns-repeated="243"/>
        </table:table-row>
        <table:table-row table:style-name="ro2">
          <table:table-cell office:value-type="string">
            <text:p>00385QPOS0340</text:p>
          </table:table-cell>
          <table:table-cell office:value-type="string">
            <text:p>4983164170399</text:p>
          </table:table-cell>
          <table:table-cell office:value-type="string">
            <text:p>BAN PRESTO</text:p>
          </table:table-cell>
          <table:table-cell office:value-type="string">
            <text:p>BIRDS OF PREY HARLEY QPOSKET (A)</text:p>
          </table:table-cell>
          <table:table-cell office:value-type="float" office:value="1">
            <text:p>1</text:p>
          </table:table-cell>
          <table:table-cell office:value-type="currency" office:currency="EUR" office:value="18.9">
            <text:p>€ 18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9">
            <text:p>€ 18,90</text:p>
          </table:table-cell>
          <table:table-cell table:number-columns-repeated="243"/>
        </table:table-row>
        <table:table-row table:style-name="ro2">
          <table:table-cell office:value-type="string">
            <text:p>00385SAKU0006</text:p>
          </table:table-cell>
          <table:table-cell office:value-type="string">
            <text:p>4983164164947</text:p>
          </table:table-cell>
          <table:table-cell office:value-type="string">
            <text:p>BAN PRESTO</text:p>
          </table:table-cell>
          <table:table-cell office:value-type="string">
            <text:p>CARD CAPTOR SAKURA QPOSKET (A)</text:p>
          </table:table-cell>
          <table:table-cell office:value-type="float" office:value="1">
            <text:p>1</text:p>
          </table:table-cell>
          <table:table-cell office:value-type="currency" office:currency="EUR" office:value="17.1">
            <text:p>€ 17,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7.1">
            <text:p>€ 17,10</text:p>
          </table:table-cell>
          <table:table-cell table:number-columns-repeated="243"/>
        </table:table-row>
        <table:table-row table:style-name="ro2">
          <table:table-cell office:value-type="string">
            <text:p>00385SAKU0006</text:p>
          </table:table-cell>
          <table:table-cell office:value-type="string">
            <text:p>4983164164947</text:p>
          </table:table-cell>
          <table:table-cell office:value-type="string">
            <text:p>BAN PRESTO</text:p>
          </table:table-cell>
          <table:table-cell office:value-type="string">
            <text:p>CARD CAPTOR SAKURA QPOSKET (A)</text:p>
          </table:table-cell>
          <table:table-cell office:value-type="float" office:value="1">
            <text:p>1</text:p>
          </table:table-cell>
          <table:table-cell office:value-type="currency" office:currency="EUR" office:value="17.1">
            <text:p>€ 17,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7.1">
            <text:p>€ 17,10</text:p>
          </table:table-cell>
          <table:table-cell table:number-columns-repeated="243"/>
        </table:table-row>
        <table:table-row table:style-name="ro2">
          <table:table-cell office:value-type="string">
            <text:p>00385DRAG0437</text:p>
          </table:table-cell>
          <table:table-cell office:value-type="string">
            <text:p>4983164168112</text:p>
          </table:table-cell>
          <table:table-cell office:value-type="string">
            <text:p>BAN PRESTO</text:p>
          </table:table-cell>
          <table:table-cell office:value-type="string">
            <text:p>DB GT ULT.SOLDIERS SON GOKU FIGURE</text:p>
          </table:table-cell>
          <table:table-cell office:value-type="float" office:value="1">
            <text:p>1</text:p>
          </table:table-cell>
          <table:table-cell office:value-type="currency" office:currency="EUR" office:value="22">
            <text:p>€ 22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2">
            <text:p>€ 22,00</text:p>
          </table:table-cell>
          <table:table-cell table:number-columns-repeated="243"/>
        </table:table-row>
        <table:table-row table:style-name="ro2">
          <table:table-cell office:value-type="string">
            <text:p>00385DRAG0438</text:p>
          </table:table-cell>
          <table:table-cell office:value-type="string">
            <text:p>4983164168129</text:p>
          </table:table-cell>
          <table:table-cell office:value-type="string">
            <text:p>BAN PRESTO</text:p>
          </table:table-cell>
          <table:table-cell office:value-type="string">
            <text:p>DB GT ULT.SOLDIERS SS SON GOKU FIGU</text:p>
          </table:table-cell>
          <table:table-cell office:value-type="float" office:value="1">
            <text:p>1</text:p>
          </table:table-cell>
          <table:table-cell office:value-type="currency" office:currency="EUR" office:value="22">
            <text:p>€ 22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2">
            <text:p>€ 22,00</text:p>
          </table:table-cell>
          <table:table-cell table:number-columns-repeated="243"/>
        </table:table-row>
        <table:table-row table:style-name="ro2">
          <table:table-cell office:value-type="string">
            <text:p>00385DRAG0263</text:p>
          </table:table-cell>
          <table:table-cell office:value-type="string">
            <text:p>3296580829804</text:p>
          </table:table-cell>
          <table:table-cell office:value-type="string">
            <text:p>BAN PRESTO</text:p>
          </table:table-cell>
          <table:table-cell office:value-type="string">
            <text:p>DB SUPER SON GOKU FES SS GOD FIG.</text:p>
          </table:table-cell>
          <table:table-cell office:value-type="float" office:value="1">
            <text:p>1</text:p>
          </table:table-cell>
          <table:table-cell office:value-type="currency" office:currency="EUR" office:value="21.9">
            <text:p>€ 21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9">
            <text:p>€ 21,90</text:p>
          </table:table-cell>
          <table:table-cell table:number-columns-repeated="243"/>
        </table:table-row>
        <table:table-row table:style-name="ro2">
          <table:table-cell office:value-type="string">
            <text:p>00385DRAG0333</text:p>
          </table:table-cell>
          <table:table-cell office:value-type="string">
            <text:p>4983164159837</text:p>
          </table:table-cell>
          <table:table-cell office:value-type="string">
            <text:p>BAN PRESTO</text:p>
          </table:table-cell>
          <table:table-cell office:value-type="string">
            <text:p>DB SUPER SS2 SON GOHAN FIG.</text:p>
          </table:table-cell>
          <table:table-cell office:value-type="float" office:value="1">
            <text:p>1</text:p>
          </table:table-cell>
          <table:table-cell office:value-type="currency" office:currency="EUR" office:value="20.9">
            <text:p>€ 20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0.9">
            <text:p>€ 20,90</text:p>
          </table:table-cell>
          <table:table-cell table:number-columns-repeated="243"/>
        </table:table-row>
        <table:table-row table:style-name="ro2">
          <table:table-cell office:value-type="string">
            <text:p>00385DRAG0351</text:p>
          </table:table-cell>
          <table:table-cell office:value-type="string">
            <text:p>4983164161212</text:p>
          </table:table-cell>
          <table:table-cell office:value-type="string">
            <text:p>BAN PRESTO</text:p>
          </table:table-cell>
          <table:table-cell office:value-type="string">
            <text:p>DB SUPER VEGITO DOKAN BATTLE ICHIBA</text:p>
          </table:table-cell>
          <table:table-cell office:value-type="float" office:value="1">
            <text:p>1</text:p>
          </table:table-cell>
          <table:table-cell office:value-type="currency" office:currency="EUR" office:value="38.9">
            <text:p>€ 38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8.9">
            <text:p>€ 38,90</text:p>
          </table:table-cell>
          <table:table-cell table:number-columns-repeated="243"/>
        </table:table-row>
        <table:table-row table:style-name="ro2">
          <table:table-cell office:value-type="string">
            <text:p>00385DRAG0331</text:p>
          </table:table-cell>
          <table:table-cell office:value-type="string">
            <text:p>4983164818086</text:p>
          </table:table-cell>
          <table:table-cell office:value-type="string">
            <text:p>BAN PRESTO</text:p>
          </table:table-cell>
          <table:table-cell office:value-type="string">
            <text:p>DBS BLOOD OF SAIYANS SS GOD VEGETA</text:p>
          </table:table-cell>
          <table:table-cell office:value-type="float" office:value="1">
            <text:p>1</text:p>
          </table:table-cell>
          <table:table-cell office:value-type="currency" office:currency="EUR" office:value="22.5">
            <text:p>€ 22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2.5">
            <text:p>€ 22,50</text:p>
          </table:table-cell>
          <table:table-cell table:number-columns-repeated="243"/>
        </table:table-row>
        <table:table-row table:style-name="ro2">
          <table:table-cell office:value-type="string">
            <text:p>00385DRAG0341</text:p>
          </table:table-cell>
          <table:table-cell office:value-type="string">
            <text:p>4983164818444</text:p>
          </table:table-cell>
          <table:table-cell office:value-type="string">
            <text:p>BAN PRESTO</text:p>
          </table:table-cell>
          <table:table-cell office:value-type="string">
            <text:p>DBS GALICK GUN SUPER SAIYAN TRUNKS</text:p>
          </table:table-cell>
          <table:table-cell office:value-type="float" office:value="1">
            <text:p>1</text:p>
          </table:table-cell>
          <table:table-cell office:value-type="currency" office:currency="EUR" office:value="21.9">
            <text:p>€ 21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9">
            <text:p>€ 21,90</text:p>
          </table:table-cell>
          <table:table-cell table:number-columns-repeated="243"/>
        </table:table-row>
        <table:table-row table:style-name="ro2">
          <table:table-cell office:value-type="string">
            <text:p>00385DRAG0436</text:p>
          </table:table-cell>
          <table:table-cell office:value-type="string">
            <text:p>4983164170344</text:p>
          </table:table-cell>
          <table:table-cell office:value-type="string">
            <text:p>BAN PRESTO</text:p>
          </table:table-cell>
          <table:table-cell office:value-type="string">
            <text:p>DBS MAXIMATIC THE SON GOKU V FIGURE</text:p>
          </table:table-cell>
          <table:table-cell office:value-type="float" office:value="1">
            <text:p>1</text:p>
          </table:table-cell>
          <table:table-cell office:value-type="currency" office:currency="EUR" office:value="26.5">
            <text:p>€ 26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6.5">
            <text:p>€ 26,50</text:p>
          </table:table-cell>
          <table:table-cell table:number-columns-repeated="243"/>
        </table:table-row>
        <table:table-row table:style-name="ro2">
          <table:table-cell office:value-type="string">
            <text:p>00385DRAG0473</text:p>
          </table:table-cell>
          <table:table-cell office:value-type="string">
            <text:p>4983164173192</text:p>
          </table:table-cell>
          <table:table-cell office:value-type="string">
            <text:p>BAN PRESTO</text:p>
          </table:table-cell>
          <table:table-cell office:value-type="string">
            <text:p>DBS MAXIMATIC THE SON GOKU VI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€ 25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5">
            <text:p>€ 25,00</text:p>
          </table:table-cell>
          <table:table-cell table:number-columns-repeated="243"/>
        </table:table-row>
        <table:table-row table:style-name="ro2">
          <table:table-cell office:value-type="string">
            <text:p>00385DRAG0503</text:p>
          </table:table-cell>
          <table:table-cell office:value-type="string">
            <text:p>4983164177565</text:p>
          </table:table-cell>
          <table:table-cell office:value-type="string">
            <text:p>BAN PRESTO</text:p>
          </table:table-cell>
          <table:table-cell office:value-type="string">
            <text:p>DBS SUPER ZENKAI SOLID SS SON GOKU</text:p>
          </table:table-cell>
          <table:table-cell office:value-type="float" office:value="1">
            <text:p>1</text:p>
          </table:table-cell>
          <table:table-cell office:value-type="currency" office:currency="EUR" office:value="23">
            <text:p>€ 23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3">
            <text:p>€ 23,00</text:p>
          </table:table-cell>
          <table:table-cell table:number-columns-repeated="243"/>
        </table:table-row>
        <table:table-row table:style-name="ro2">
          <table:table-cell office:value-type="string">
            <text:p>00385QPOS0288</text:p>
          </table:table-cell>
          <table:table-cell office:value-type="string">
            <text:p>4983164165180</text:p>
          </table:table-cell>
          <table:table-cell office:value-type="string">
            <text:p>BAN PRESTO</text:p>
          </table:table-cell>
          <table:table-cell office:value-type="string">
            <text:p>DBZ ANDROID 18 (B VER.) QPOSKET</text:p>
          </table:table-cell>
          <table:table-cell office:value-type="float" office:value="1">
            <text:p>1</text:p>
          </table:table-cell>
          <table:table-cell office:value-type="currency" office:currency="EUR" office:value="17.1">
            <text:p>€ 17,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7.1">
            <text:p>€ 17,10</text:p>
          </table:table-cell>
          <table:table-cell table:number-columns-repeated="243"/>
        </table:table-row>
        <table:table-row table:style-name="ro2">
          <table:table-cell office:value-type="string">
            <text:p>00385DRAG0385</text:p>
          </table:table-cell>
          <table:table-cell office:value-type="string">
            <text:p>4983164163964</text:p>
          </table:table-cell>
          <table:table-cell office:value-type="string">
            <text:p>BAN PRESTO</text:p>
          </table:table-cell>
          <table:table-cell office:value-type="string">
            <text:p>DBZ EKIDEN SON GOHAN YOUTH FIG..</text:p>
          </table:table-cell>
          <table:table-cell office:value-type="float" office:value="1">
            <text:p>1</text:p>
          </table:table-cell>
          <table:table-cell office:value-type="currency" office:currency="EUR" office:value="18.8">
            <text:p>€ 18,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8">
            <text:p>€ 18,80</text:p>
          </table:table-cell>
          <table:table-cell table:number-columns-repeated="243"/>
        </table:table-row>
        <table:table-row table:style-name="ro2">
          <table:table-cell office:value-type="string">
            <text:p>00385DRAG0427</text:p>
          </table:table-cell>
          <table:table-cell office:value-type="string">
            <text:p>4983164167245</text:p>
          </table:table-cell>
          <table:table-cell office:value-type="string">
            <text:p>BAN PRESTO</text:p>
          </table:table-cell>
          <table:table-cell office:value-type="string">
            <text:p>DBZ GX MATERIA THE GOTENKS FIG.</text:p>
          </table:table-cell>
          <table:table-cell office:value-type="float" office:value="1">
            <text:p>1</text:p>
          </table:table-cell>
          <table:table-cell office:value-type="currency" office:currency="EUR" office:value="21">
            <text:p>€ 21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">
            <text:p>€ 21,00</text:p>
          </table:table-cell>
          <table:table-cell table:number-columns-repeated="243"/>
        </table:table-row>
        <table:table-row table:style-name="ro2">
          <table:table-cell office:value-type="string">
            <text:p>00385QPOS0110</text:p>
          </table:table-cell>
          <table:table-cell office:value-type="string">
            <text:p>3296580852710</text:p>
          </table:table-cell>
          <table:table-cell office:value-type="string">
            <text:p>BAN PRESTO</text:p>
          </table:table-cell>
          <table:table-cell office:value-type="string">
            <text:p>DISNEY ALADDIN PRINCE STYLE A VER</text:p>
          </table:table-cell>
          <table:table-cell office:value-type="float" office:value="1">
            <text:p>1</text:p>
          </table:table-cell>
          <table:table-cell office:value-type="currency" office:currency="EUR" office:value="17.05">
            <text:p>€ 17,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7.05">
            <text:p>€ 17,05</text:p>
          </table:table-cell>
          <table:table-cell table:number-columns-repeated="243"/>
        </table:table-row>
        <table:table-row table:style-name="ro2">
          <table:table-cell office:value-type="string">
            <text:p>00385QPOS0219</text:p>
          </table:table-cell>
          <table:table-cell office:value-type="string">
            <text:p>4983164161021</text:p>
          </table:table-cell>
          <table:table-cell office:value-type="string">
            <text:p>BAN PRESTO</text:p>
          </table:table-cell>
          <table:table-cell office:value-type="string">
            <text:p>DISNEY RAPUNZEL PETIT QPOSKET</text:p>
          </table:table-cell>
          <table:table-cell office:value-type="float" office:value="1">
            <text:p>1</text:p>
          </table:table-cell>
          <table:table-cell office:value-type="currency" office:currency="EUR" office:value="10.9">
            <text:p>€ 10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0.9">
            <text:p>€ 10,90</text:p>
          </table:table-cell>
          <table:table-cell table:number-columns-repeated="243"/>
        </table:table-row>
        <table:table-row table:style-name="ro2">
          <table:table-cell office:value-type="string">
            <text:p>00385DRAG0300</text:p>
          </table:table-cell>
          <table:table-cell office:value-type="string">
            <text:p>4983164396522</text:p>
          </table:table-cell>
          <table:table-cell office:value-type="string">
            <text:p>BAN PRESTO</text:p>
          </table:table-cell>
          <table:table-cell office:value-type="string">
            <text:p>DRAGON B SUPER SAIYAN GOD SON GOKU</text:p>
          </table:table-cell>
          <table:table-cell office:value-type="float" office:value="1">
            <text:p>1</text:p>
          </table:table-cell>
          <table:table-cell office:value-type="currency" office:currency="EUR" office:value="22.9">
            <text:p>€ 22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2.9">
            <text:p>€ 22,90</text:p>
          </table:table-cell>
          <table:table-cell table:number-columns-repeated="243"/>
        </table:table-row>
        <table:table-row table:style-name="ro2">
          <table:table-cell office:value-type="string">
            <text:p>00385DRAG0470</text:p>
          </table:table-cell>
          <table:table-cell office:value-type="string">
            <text:p>4983164173147</text:p>
          </table:table-cell>
          <table:table-cell office:value-type="string">
            <text:p>BAN PRESTO</text:p>
          </table:table-cell>
          <table:table-cell office:value-type="string">
            <text:p>DRAGON BALL GT TRUNKS FIGURE</text:p>
          </table:table-cell>
          <table:table-cell office:value-type="float" office:value="1">
            <text:p>1</text:p>
          </table:table-cell>
          <table:table-cell office:value-type="currency" office:currency="EUR" office:value="21">
            <text:p>€ 21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">
            <text:p>€ 21,00</text:p>
          </table:table-cell>
          <table:table-cell table:number-columns-repeated="243"/>
        </table:table-row>
        <table:table-row table:style-name="ro2">
          <table:table-cell office:value-type="string">
            <text:p>00385DRAG0335</text:p>
          </table:table-cell>
          <table:table-cell office:value-type="string">
            <text:p>4983164818055</text:p>
          </table:table-cell>
          <table:table-cell office:value-type="string">
            <text:p>BAN PRESTO</text:p>
          </table:table-cell>
          <table:table-cell office:value-type="string">
            <text:p>DRAGON BALL LEGENDS SON GOHAN FIG.</text:p>
          </table:table-cell>
          <table:table-cell office:value-type="float" office:value="1">
            <text:p>1</text:p>
          </table:table-cell>
          <table:table-cell office:value-type="currency" office:currency="EUR" office:value="22.9">
            <text:p>€ 22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2.9">
            <text:p>€ 22,90</text:p>
          </table:table-cell>
          <table:table-cell table:number-columns-repeated="243"/>
        </table:table-row>
        <table:table-row table:style-name="ro2">
          <table:table-cell office:value-type="string">
            <text:p>00385DRAG0209</text:p>
          </table:table-cell>
          <table:table-cell office:value-type="string">
            <text:p>3296580822751</text:p>
          </table:table-cell>
          <table:table-cell office:value-type="string">
            <text:p>BAN PRESTO</text:p>
          </table:table-cell>
          <table:table-cell office:value-type="string">
            <text:p>DRAGON BALL MATCHMAKERS SON GOKOU</text:p>
          </table:table-cell>
          <table:table-cell office:value-type="float" office:value="1">
            <text:p>1</text:p>
          </table:table-cell>
          <table:table-cell office:value-type="currency" office:currency="EUR" office:value="18.9">
            <text:p>€ 18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9">
            <text:p>€ 18,90</text:p>
          </table:table-cell>
          <table:table-cell table:number-columns-repeated="243"/>
        </table:table-row>
        <table:table-row table:style-name="ro2">
          <table:table-cell office:value-type="string">
            <text:p>00385DRAG0391</text:p>
          </table:table-cell>
          <table:table-cell office:value-type="string">
            <text:p>4983164164541</text:p>
          </table:table-cell>
          <table:table-cell office:value-type="string">
            <text:p>BAN PRESTO</text:p>
          </table:table-cell>
          <table:table-cell office:value-type="string">
            <text:p>DRAGON BALL SS GOGETA ICHIBANSHO</text:p>
          </table:table-cell>
          <table:table-cell office:value-type="float" office:value="1">
            <text:p>1</text:p>
          </table:table-cell>
          <table:table-cell office:value-type="currency" office:currency="EUR" office:value="29">
            <text:p>€ 29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9">
            <text:p>€ 29,00</text:p>
          </table:table-cell>
          <table:table-cell table:number-columns-repeated="243"/>
        </table:table-row>
        <table:table-row table:style-name="ro2">
          <table:table-cell office:value-type="string">
            <text:p>00385DRAG0395</text:p>
          </table:table-cell>
          <table:table-cell office:value-type="string">
            <text:p>4983164164589</text:p>
          </table:table-cell>
          <table:table-cell office:value-type="string">
            <text:p>BAN PRESTO</text:p>
          </table:table-cell>
          <table:table-cell office:value-type="string">
            <text:p>DRAGON BALL SS3 GOTENKS ICHIBANSHO</text:p>
          </table:table-cell>
          <table:table-cell office:value-type="float" office:value="1">
            <text:p>1</text:p>
          </table:table-cell>
          <table:table-cell office:value-type="currency" office:currency="EUR" office:value="29">
            <text:p>€ 29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9">
            <text:p>€ 29,00</text:p>
          </table:table-cell>
          <table:table-cell table:number-columns-repeated="243"/>
        </table:table-row>
        <table:table-row table:style-name="ro2">
          <table:table-cell office:value-type="string">
            <text:p>00385DRAG0299</text:p>
          </table:table-cell>
          <table:table-cell office:value-type="string">
            <text:p>4983164396515</text:p>
          </table:table-cell>
          <table:table-cell office:value-type="string">
            <text:p>BAN PRESTO</text:p>
          </table:table-cell>
          <table:table-cell office:value-type="string">
            <text:p>DRAGON BALL SUPER SAIYAN GOGETA FIG</text:p>
          </table:table-cell>
          <table:table-cell office:value-type="float" office:value="1">
            <text:p>1</text:p>
          </table:table-cell>
          <table:table-cell office:value-type="currency" office:currency="EUR" office:value="22.9">
            <text:p>€ 22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2.9">
            <text:p>€ 22,90</text:p>
          </table:table-cell>
          <table:table-cell table:number-columns-repeated="243"/>
        </table:table-row>
        <table:table-row table:style-name="ro2">
          <table:table-cell office:value-type="string">
            <text:p>00385DRAG0302</text:p>
          </table:table-cell>
          <table:table-cell office:value-type="string">
            <text:p>4983164198553</text:p>
          </table:table-cell>
          <table:table-cell office:value-type="string">
            <text:p>BAN PRESTO</text:p>
          </table:table-cell>
          <table:table-cell office:value-type="string">
            <text:p>DRAGON BALL SUPER SAIYAN SON GOHAN</text:p>
          </table:table-cell>
          <table:table-cell office:value-type="float" office:value="1">
            <text:p>1</text:p>
          </table:table-cell>
          <table:table-cell office:value-type="currency" office:currency="EUR" office:value="21">
            <text:p>€ 21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">
            <text:p>€ 21,00</text:p>
          </table:table-cell>
          <table:table-cell table:number-columns-repeated="243"/>
        </table:table-row>
        <table:table-row table:style-name="ro2">
          <table:table-cell office:value-type="string">
            <text:p>00385DRAG0311</text:p>
          </table:table-cell>
          <table:table-cell office:value-type="string">
            <text:p>4983164398533</text:p>
          </table:table-cell>
          <table:table-cell office:value-type="string">
            <text:p>BAN PRESTO</text:p>
          </table:table-cell>
          <table:table-cell office:value-type="string">
            <text:p>DRAGON BALL Z GRANDISTA GOTENKS</text:p>
          </table:table-cell>
          <table:table-cell office:value-type="float" office:value="1">
            <text:p>1</text:p>
          </table:table-cell>
          <table:table-cell office:value-type="currency" office:currency="EUR" office:value="26.9">
            <text:p>€ 26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6.9">
            <text:p>€ 26,90</text:p>
          </table:table-cell>
          <table:table-cell table:number-columns-repeated="243"/>
        </table:table-row>
        <table:table-row table:style-name="ro2">
          <table:table-cell office:value-type="string">
            <text:p>00385DRAG0457</text:p>
          </table:table-cell>
          <table:table-cell office:value-type="string">
            <text:p>4983164167252</text:p>
          </table:table-cell>
          <table:table-cell office:value-type="string">
            <text:p>BAN PRESTO</text:p>
          </table:table-cell>
          <table:table-cell office:value-type="string">
            <text:p>DRAGON BALL Z HISTORY BOX</text:p>
          </table:table-cell>
          <table:table-cell office:value-type="float" office:value="1">
            <text:p>1</text:p>
          </table:table-cell>
          <table:table-cell office:value-type="currency" office:currency="EUR" office:value="18">
            <text:p>€ 18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">
            <text:p>€ 18,00</text:p>
          </table:table-cell>
          <table:table-cell table:number-columns-repeated="243"/>
        </table:table-row>
        <table:table-row table:style-name="ro2">
          <table:table-cell office:value-type="string">
            <text:p>00385DRAG0303</text:p>
          </table:table-cell>
          <table:table-cell office:value-type="string">
            <text:p>4983164397635</text:p>
          </table:table-cell>
          <table:table-cell office:value-type="string">
            <text:p>BAN PRESTO</text:p>
          </table:table-cell>
          <table:table-cell office:value-type="string">
            <text:p>DRAGON BALL Z SUPER SAIYAN BARDOCK</text:p>
          </table:table-cell>
          <table:table-cell office:value-type="float" office:value="1">
            <text:p>1</text:p>
          </table:table-cell>
          <table:table-cell office:value-type="currency" office:currency="EUR" office:value="23.9">
            <text:p>€ 23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3.9">
            <text:p>€ 23,90</text:p>
          </table:table-cell>
          <table:table-cell table:number-columns-repeated="243"/>
        </table:table-row>
        <table:table-row table:style-name="ro2">
          <table:table-cell office:value-type="string">
            <text:p>00385QPOS0019</text:p>
          </table:table-cell>
          <table:table-cell office:value-type="string">
            <text:p>3296580825769</text:p>
          </table:table-cell>
          <table:table-cell office:value-type="string">
            <text:p>BAN PRESTO</text:p>
          </table:table-cell>
          <table:table-cell office:value-type="string">
            <text:p>FANTASIC BEASTS NEWTON SCAMANDER(A)</text:p>
          </table:table-cell>
          <table:table-cell office:value-type="float" office:value="1">
            <text:p>1</text:p>
          </table:table-cell>
          <table:table-cell office:value-type="currency" office:currency="EUR" office:value="17.9">
            <text:p>€ 17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7.9">
            <text:p>€ 17,90</text:p>
          </table:table-cell>
          <table:table-cell table:number-columns-repeated="243"/>
        </table:table-row>
        <table:table-row table:style-name="ro2">
          <table:table-cell office:value-type="string">
            <text:p>00385BAMP0005</text:p>
          </table:table-cell>
          <table:table-cell office:value-type="string">
            <text:p>4983164167818</text:p>
          </table:table-cell>
          <table:table-cell office:value-type="string">
            <text:p>BAN PRESTO</text:p>
          </table:table-cell>
          <table:table-cell office:value-type="string">
            <text:p>FGO AVENGER/JEANNE D'ARC ALTER FIG</text:p>
          </table:table-cell>
          <table:table-cell office:value-type="float" office:value="1">
            <text:p>1</text:p>
          </table:table-cell>
          <table:table-cell office:value-type="currency" office:currency="EUR" office:value="11.2">
            <text:p>€ 11,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1.2">
            <text:p>€ 11,20</text:p>
          </table:table-cell>
          <table:table-cell table:number-columns-repeated="243"/>
        </table:table-row>
        <table:table-row table:style-name="ro2">
          <table:table-cell office:value-type="string">
            <text:p>00385BAMP0004</text:p>
          </table:table-cell>
          <table:table-cell office:value-type="string">
            <text:p>4983164167801</text:p>
          </table:table-cell>
          <table:table-cell office:value-type="string">
            <text:p>BAN PRESTO</text:p>
          </table:table-cell>
          <table:table-cell office:value-type="string">
            <text:p>FGO RULER/JEANNE D'ARC FIG</text:p>
          </table:table-cell>
          <table:table-cell office:value-type="float" office:value="1">
            <text:p>1</text:p>
          </table:table-cell>
          <table:table-cell office:value-type="currency" office:currency="EUR" office:value="11.2">
            <text:p>€ 11,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1.2">
            <text:p>€ 11,20</text:p>
          </table:table-cell>
          <table:table-cell table:number-columns-repeated="243"/>
        </table:table-row>
        <table:table-row table:style-name="ro2">
          <table:table-cell office:value-type="string">
            <text:p>00385GINT0010</text:p>
          </table:table-cell>
          <table:table-cell office:value-type="string">
            <text:p>3296580836093</text:p>
          </table:table-cell>
          <table:table-cell office:value-type="string">
            <text:p>BAN PRESTO</text:p>
          </table:table-cell>
          <table:table-cell office:value-type="string">
            <text:p>GINTAMA SHINSUKE TAKASUGI TWO FAILU</text:p>
          </table:table-cell>
          <table:table-cell office:value-type="float" office:value="1">
            <text:p>1</text:p>
          </table:table-cell>
          <table:table-cell office:value-type="currency" office:currency="EUR" office:value="14">
            <text:p>€ 14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4">
            <text:p>€ 14,00</text:p>
          </table:table-cell>
          <table:table-cell table:number-columns-repeated="243"/>
        </table:table-row>
        <table:table-row table:style-name="ro2">
          <table:table-cell office:value-type="string">
            <text:p>00385QPOS0327</text:p>
          </table:table-cell>
          <table:table-cell office:value-type="string">
            <text:p>4983164166507</text:p>
          </table:table-cell>
          <table:table-cell office:value-type="string">
            <text:p>BAN PRESTO</text:p>
          </table:table-cell>
          <table:table-cell office:value-type="string">
            <text:p>HP RON W/SCABBERS QPOSKET FIG.</text:p>
          </table:table-cell>
          <table:table-cell office:value-type="float" office:value="1">
            <text:p>1</text:p>
          </table:table-cell>
          <table:table-cell office:value-type="currency" office:currency="EUR" office:value="17.1">
            <text:p>€ 17,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7.1">
            <text:p>€ 17,10</text:p>
          </table:table-cell>
          <table:table-cell table:number-columns-repeated="243"/>
        </table:table-row>
        <table:table-row table:style-name="ro2">
          <table:table-cell office:value-type="string">
            <text:p>00385QPOS0327</text:p>
          </table:table-cell>
          <table:table-cell office:value-type="string">
            <text:p>4983164166507</text:p>
          </table:table-cell>
          <table:table-cell office:value-type="string">
            <text:p>BAN PRESTO</text:p>
          </table:table-cell>
          <table:table-cell office:value-type="string">
            <text:p>HP RON W/SCABBERS QPOSKET FIG.</text:p>
          </table:table-cell>
          <table:table-cell office:value-type="float" office:value="1">
            <text:p>1</text:p>
          </table:table-cell>
          <table:table-cell office:value-type="currency" office:currency="EUR" office:value="18">
            <text:p>€ 18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">
            <text:p>€ 18,00</text:p>
          </table:table-cell>
          <table:table-cell table:number-columns-repeated="243"/>
        </table:table-row>
        <table:table-row table:style-name="ro2">
          <table:table-cell office:value-type="string">
            <text:p>00385LUPI0057</text:p>
          </table:table-cell>
          <table:table-cell office:value-type="string">
            <text:p>3296580823017</text:p>
          </table:table-cell>
          <table:table-cell office:value-type="string">
            <text:p>BAN PRESTO</text:p>
          </table:table-cell>
          <table:table-cell office:value-type="string">
            <text:p>LUPIN III CREATOR GOEMON ISHIKAWA</text:p>
          </table:table-cell>
          <table:table-cell office:value-type="float" office:value="1">
            <text:p>1</text:p>
          </table:table-cell>
          <table:table-cell office:value-type="currency" office:currency="EUR" office:value="15.9">
            <text:p>€ 15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5.9">
            <text:p>€ 15,90</text:p>
          </table:table-cell>
          <table:table-cell table:number-columns-repeated="243"/>
        </table:table-row>
        <table:table-row table:style-name="ro2">
          <table:table-cell office:value-type="string">
            <text:p>00385BAMP0023</text:p>
          </table:table-cell>
          <table:table-cell office:value-type="string">
            <text:p>4983164168976</text:p>
          </table:table-cell>
          <table:table-cell office:value-type="string">
            <text:p>BAN PRESTO</text:p>
          </table:table-cell>
          <table:table-cell office:value-type="string">
            <text:p>ONE PIECE BOA HANCOCK FIG.(A)</text:p>
          </table:table-cell>
          <table:table-cell office:value-type="float" office:value="1">
            <text:p>1</text:p>
          </table:table-cell>
          <table:table-cell office:value-type="currency" office:currency="EUR" office:value="23.9">
            <text:p>€ 23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3.9">
            <text:p>€ 23,90</text:p>
          </table:table-cell>
          <table:table-cell table:number-columns-repeated="243"/>
        </table:table-row>
        <table:table-row table:style-name="ro2">
          <table:table-cell office:value-type="string">
            <text:p>00385ONEP0048</text:p>
          </table:table-cell>
          <table:table-cell office:value-type="string">
            <text:p>3296580833535</text:p>
          </table:table-cell>
          <table:table-cell office:value-type="string">
            <text:p>BAN PRESTO</text:p>
          </table:table-cell>
          <table:table-cell office:value-type="string">
            <text:p>ONE PIECE CREATOR X CREATOR NAMI II</text:p>
          </table:table-cell>
          <table:table-cell office:value-type="float" office:value="1">
            <text:p>1</text:p>
          </table:table-cell>
          <table:table-cell office:value-type="currency" office:currency="EUR" office:value="21.5">
            <text:p>€ 21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5">
            <text:p>€ 21,50</text:p>
          </table:table-cell>
          <table:table-cell table:number-columns-repeated="243"/>
        </table:table-row>
        <table:table-row table:style-name="ro2">
          <table:table-cell office:value-type="string">
            <text:p>00385ONEP0119</text:p>
          </table:table-cell>
          <table:table-cell office:value-type="string">
            <text:p>3296580839384</text:p>
          </table:table-cell>
          <table:table-cell office:value-type="string">
            <text:p>BAN PRESTO</text:p>
          </table:table-cell>
          <table:table-cell office:value-type="string">
            <text:p>ONE PIECE GIRLY GIRL BOA HANCOCK</text:p>
          </table:table-cell>
          <table:table-cell office:value-type="float" office:value="1">
            <text:p>1</text:p>
          </table:table-cell>
          <table:table-cell office:value-type="currency" office:currency="EUR" office:value="15.95">
            <text:p>€ 15,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5.95">
            <text:p>€ 15,95</text:p>
          </table:table-cell>
          <table:table-cell table:number-columns-repeated="243"/>
        </table:table-row>
        <table:table-row table:style-name="ro2">
          <table:table-cell table:number-columns-repeated="2" office:value-type="string">
            <text:p>00385ONEP0148</text:p>
          </table:table-cell>
          <table:table-cell office:value-type="string">
            <text:p>BAN PRESTO</text:p>
          </table:table-cell>
          <table:table-cell office:value-type="string">
            <text:p>ONE PIECE GIRLY GIRLS REIJU</text:p>
          </table:table-cell>
          <table:table-cell office:value-type="float" office:value="1">
            <text:p>1</text:p>
          </table:table-cell>
          <table:table-cell office:value-type="currency" office:currency="EUR" office:value="15.95">
            <text:p>€ 15,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5.95">
            <text:p>€ 15,95</text:p>
          </table:table-cell>
          <table:table-cell table:number-columns-repeated="243"/>
        </table:table-row>
        <table:table-row table:style-name="ro2">
          <table:table-cell office:value-type="string">
            <text:p>00385ONEP0277</text:p>
          </table:table-cell>
          <table:table-cell office:value-type="string">
            <text:p>4983164199413</text:p>
          </table:table-cell>
          <table:table-cell office:value-type="string">
            <text:p>BAN PRESTO</text:p>
          </table:table-cell>
          <table:table-cell office:value-type="string">
            <text:p>ONE PIECE GLITT&amp;GLAMOURS OKIKU VR B</text:p>
          </table:table-cell>
          <table:table-cell office:value-type="float" office:value="1">
            <text:p>1</text:p>
          </table:table-cell>
          <table:table-cell office:value-type="currency" office:currency="EUR" office:value="22.9">
            <text:p>€ 22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2.9">
            <text:p>€ 22,90</text:p>
          </table:table-cell>
          <table:table-cell table:number-columns-repeated="243"/>
        </table:table-row>
        <table:table-row table:style-name="ro2">
          <table:table-cell office:value-type="string">
            <text:p>00385ONEP0067</text:p>
          </table:table-cell>
          <table:table-cell office:value-type="string">
            <text:p>3296580831562</text:p>
          </table:table-cell>
          <table:table-cell office:value-type="string">
            <text:p>BAN PRESTO</text:p>
          </table:table-cell>
          <table:table-cell office:value-type="string">
            <text:p>ONE PIECE GOLD FRANKY GOLD BANK</text:p>
          </table:table-cell>
          <table:table-cell office:value-type="float" office:value="1">
            <text:p>1</text:p>
          </table:table-cell>
          <table:table-cell office:value-type="currency" office:currency="EUR" office:value="13.45">
            <text:p>€ 13,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3.45">
            <text:p>€ 13,45</text:p>
          </table:table-cell>
          <table:table-cell table:number-columns-repeated="243"/>
        </table:table-row>
        <table:table-row table:style-name="ro2">
          <table:table-cell office:value-type="string">
            <text:p>00385ONEP0059</text:p>
          </table:table-cell>
          <table:table-cell office:value-type="string">
            <text:p>3296580259823</text:p>
          </table:table-cell>
          <table:table-cell office:value-type="string">
            <text:p>BAN PRESTO</text:p>
          </table:table-cell>
          <table:table-cell office:value-type="string">
            <text:p>ONE PIECE SCULTURES 6 VOL 2 TASHIGI</text:p>
          </table:table-cell>
          <table:table-cell office:value-type="float" office:value="1">
            <text:p>1</text:p>
          </table:table-cell>
          <table:table-cell office:value-type="currency" office:currency="EUR" office:value="16.95">
            <text:p>€ 16,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6.95">
            <text:p>€ 16,95</text:p>
          </table:table-cell>
          <table:table-cell table:number-columns-repeated="243"/>
        </table:table-row>
        <table:table-row table:style-name="ro2">
          <table:table-cell office:value-type="string">
            <text:p>00385ONEP0321</text:p>
          </table:table-cell>
          <table:table-cell office:value-type="string">
            <text:p>4983164164008</text:p>
          </table:table-cell>
          <table:table-cell office:value-type="string">
            <text:p>BAN PRESTO</text:p>
          </table:table-cell>
          <table:table-cell office:value-type="string">
            <text:p>ONE PIECE TREASURE REBECCA FIG.</text:p>
          </table:table-cell>
          <table:table-cell office:value-type="float" office:value="1">
            <text:p>1</text:p>
          </table:table-cell>
          <table:table-cell office:value-type="currency" office:currency="EUR" office:value="21.7">
            <text:p>€ 21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7">
            <text:p>€ 21,70</text:p>
          </table:table-cell>
          <table:table-cell table:number-columns-repeated="243"/>
        </table:table-row>
        <table:table-row table:style-name="ro2">
          <table:table-cell office:value-type="string">
            <text:p>00385ONEP0170</text:p>
          </table:table-cell>
          <table:table-cell office:value-type="string">
            <text:p>3296580813162</text:p>
          </table:table-cell>
          <table:table-cell office:value-type="string">
            <text:p>BAN PRESTO</text:p>
          </table:table-cell>
          <table:table-cell office:value-type="string">
            <text:p>ONE PIECE WEDDING NAMI A NORMAL COL</text:p>
          </table:table-cell>
          <table:table-cell office:value-type="float" office:value="1">
            <text:p>1</text:p>
          </table:table-cell>
          <table:table-cell office:value-type="currency" office:currency="EUR" office:value="21.9">
            <text:p>€ 21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9">
            <text:p>€ 21,90</text:p>
          </table:table-cell>
          <table:table-cell table:number-columns-repeated="243"/>
        </table:table-row>
        <table:table-row table:style-name="ro2">
          <table:table-cell office:value-type="string">
            <text:p>00385ONEP0153</text:p>
          </table:table-cell>
          <table:table-cell office:value-type="string">
            <text:p>3296580805488</text:p>
          </table:table-cell>
          <table:table-cell office:value-type="string">
            <text:p>BAN PRESTO</text:p>
          </table:table-cell>
          <table:table-cell office:value-type="string">
            <text:p>ONE PIECE ZOUKEI MONOGATARI BOA</text:p>
          </table:table-cell>
          <table:table-cell office:value-type="float" office:value="1">
            <text:p>1</text:p>
          </table:table-cell>
          <table:table-cell office:value-type="currency" office:currency="EUR" office:value="16.95">
            <text:p>€ 16,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6.95">
            <text:p>€ 16,95</text:p>
          </table:table-cell>
          <table:table-cell table:number-columns-repeated="243"/>
        </table:table-row>
        <table:table-row table:style-name="ro2">
          <table:table-cell office:value-type="string">
            <text:p>00385HERO0082</text:p>
          </table:table-cell>
          <table:table-cell office:value-type="string">
            <text:p>4983164171389</text:p>
          </table:table-cell>
          <table:table-cell office:value-type="string">
            <text:p>BAN PRESTO</text:p>
          </table:table-cell>
          <table:table-cell office:value-type="string">
            <text:p>OP ACE &amp; OTAMA MEMORIAL FIGURE</text:p>
          </table:table-cell>
          <table:table-cell office:value-type="float" office:value="2">
            <text:p>2</text:p>
          </table:table-cell>
          <table:table-cell office:value-type="currency" office:currency="EUR" office:value="38">
            <text:p>€ 38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8">
            <text:p>€ 38,00</text:p>
          </table:table-cell>
          <table:table-cell table:number-columns-repeated="243"/>
        </table:table-row>
        <table:table-row table:style-name="ro2">
          <table:table-cell office:value-type="string">
            <text:p>00385BAMP0024</text:p>
          </table:table-cell>
          <table:table-cell office:value-type="string">
            <text:p>4983164168983</text:p>
          </table:table-cell>
          <table:table-cell office:value-type="string">
            <text:p>BAN PRESTO</text:p>
          </table:table-cell>
          <table:table-cell office:value-type="string">
            <text:p>OP PRINCESS SHIRAHOSHI FIG.</text:p>
          </table:table-cell>
          <table:table-cell office:value-type="float" office:value="1">
            <text:p>1</text:p>
          </table:table-cell>
          <table:table-cell office:value-type="currency" office:currency="EUR" office:value="21.4">
            <text:p>€ 21,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4">
            <text:p>€ 21,40</text:p>
          </table:table-cell>
          <table:table-cell table:number-columns-repeated="243"/>
        </table:table-row>
        <table:table-row table:style-name="ro2">
          <table:table-cell office:value-type="string">
            <text:p>00385ONEP0344</text:p>
          </table:table-cell>
          <table:table-cell office:value-type="string">
            <text:p>4983164165692</text:p>
          </table:table-cell>
          <table:table-cell office:value-type="string">
            <text:p>BAN PRESTO</text:p>
          </table:table-cell>
          <table:table-cell office:value-type="string">
            <text:p>OP SABO FULL FORCE ICHIBANSHO FIG</text:p>
          </table:table-cell>
          <table:table-cell office:value-type="float" office:value="1">
            <text:p>1</text:p>
          </table:table-cell>
          <table:table-cell office:value-type="currency" office:currency="EUR" office:value="30">
            <text:p>€ 3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0">
            <text:p>€ 30,00</text:p>
          </table:table-cell>
          <table:table-cell table:number-columns-repeated="243"/>
        </table:table-row>
        <table:table-row table:style-name="ro2">
          <table:table-cell table:number-columns-repeated="2" office:value-type="string">
            <text:p>00385ONEP0104</text:p>
          </table:table-cell>
          <table:table-cell office:value-type="string">
            <text:p>BAN PRESTO</text:p>
          </table:table-cell>
          <table:table-cell office:value-type="string">
            <text:p>OP SCULTURE BIG ZOUKEIO 5 V1 UROUGE</text:p>
          </table:table-cell>
          <table:table-cell office:value-type="float" office:value="1">
            <text:p>1</text:p>
          </table:table-cell>
          <table:table-cell office:value-type="currency" office:currency="EUR" office:value="18">
            <text:p>€ 18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">
            <text:p>€ 18,00</text:p>
          </table:table-cell>
          <table:table-cell table:number-columns-repeated="243"/>
        </table:table-row>
        <table:table-row table:style-name="ro2">
          <table:table-cell office:value-type="string">
            <text:p>00385QPOS0146</text:p>
          </table:table-cell>
          <table:table-cell office:value-type="string">
            <text:p>3296580856572</text:p>
          </table:table-cell>
          <table:table-cell office:value-type="string">
            <text:p>BAN PRESTO</text:p>
          </table:table-cell>
          <table:table-cell office:value-type="string">
            <text:p>QPOSKET PETIT VILLAINS-CAPTAIN HOOK</text:p>
          </table:table-cell>
          <table:table-cell office:value-type="float" office:value="1">
            <text:p>1</text:p>
          </table:table-cell>
          <table:table-cell office:value-type="currency" office:currency="EUR" office:value="10.9">
            <text:p>€ 10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0.9">
            <text:p>€ 10,90</text:p>
          </table:table-cell>
          <table:table-cell table:number-columns-repeated="243"/>
        </table:table-row>
        <table:table-row table:style-name="ro2">
          <table:table-cell office:value-type="string">
            <text:p>00151FIGU0022</text:p>
          </table:table-cell>
          <table:table-cell office:value-type="string">
            <text:p>4549660276265</text:p>
          </table:table-cell>
          <table:table-cell office:value-type="string">
            <text:p>BANDAI</text:p>
          </table:table-cell>
          <table:table-cell office:value-type="string">
            <text:p>AIW CAP AMERICA TAMASHII EXPL SHF</text:p>
          </table:table-cell>
          <table:table-cell office:value-type="float" office:value="1">
            <text:p>1</text:p>
          </table:table-cell>
          <table:table-cell office:value-type="currency" office:currency="EUR" office:value="55.5">
            <text:p>€ 55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55.5">
            <text:p>€ 55,50</text:p>
          </table:table-cell>
          <table:table-cell table:number-columns-repeated="243"/>
        </table:table-row>
        <table:table-row table:style-name="ro2">
          <table:table-cell office:value-type="string">
            <text:p>00151ICHI0049</text:p>
          </table:table-cell>
          <table:table-cell office:value-type="string">
            <text:p>4983164199895</text:p>
          </table:table-cell>
          <table:table-cell office:value-type="string">
            <text:p>BANDAI</text:p>
          </table:table-cell>
          <table:table-cell office:value-type="string">
            <text:p>DB SS GOD SS GOGETA EXTREME SAIYAN</text:p>
          </table:table-cell>
          <table:table-cell office:value-type="float" office:value="1">
            <text:p>1</text:p>
          </table:table-cell>
          <table:table-cell office:value-type="currency" office:currency="EUR" office:value="44.7">
            <text:p>€ 44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44.7">
            <text:p>€ 44,70</text:p>
          </table:table-cell>
          <table:table-cell table:number-columns-repeated="243"/>
        </table:table-row>
        <table:table-row table:style-name="ro2">
          <table:table-cell office:value-type="string">
            <text:p>00151ICHI0050</text:p>
          </table:table-cell>
          <table:table-cell office:value-type="string">
            <text:p>4983164199901</text:p>
          </table:table-cell>
          <table:table-cell office:value-type="string">
            <text:p>BANDAI</text:p>
          </table:table-cell>
          <table:table-cell office:value-type="string">
            <text:p>DRAGON BALL GOGETA EXTREM SAIYAN</text:p>
          </table:table-cell>
          <table:table-cell office:value-type="float" office:value="1">
            <text:p>1</text:p>
          </table:table-cell>
          <table:table-cell office:value-type="currency" office:currency="EUR" office:value="44.7">
            <text:p>€ 44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44.7">
            <text:p>€ 44,70</text:p>
          </table:table-cell>
          <table:table-cell table:number-columns-repeated="243"/>
        </table:table-row>
        <table:table-row table:style-name="ro2">
          <table:table-cell office:value-type="string">
            <text:p>00151MONS0003</text:p>
          </table:table-cell>
          <table:table-cell office:value-type="string">
            <text:p>4573102595850</text:p>
          </table:table-cell>
          <table:table-cell office:value-type="string">
            <text:p>BANDAI</text:p>
          </table:table-cell>
          <table:table-cell office:value-type="string">
            <text:p>MONSTER HUNTER NARACUGA SHMA</text:p>
          </table:table-cell>
          <table:table-cell office:value-type="float" office:value="1">
            <text:p>1</text:p>
          </table:table-cell>
          <table:table-cell office:value-type="currency" office:currency="EUR" office:value="59.2">
            <text:p>€ 59,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59.2">
            <text:p>€ 59,20</text:p>
          </table:table-cell>
          <table:table-cell table:number-columns-repeated="243"/>
        </table:table-row>
        <table:table-row table:style-name="ro2">
          <table:table-cell office:value-type="string">
            <text:p>00151EVAN0009</text:p>
          </table:table-cell>
          <table:table-cell office:value-type="string">
            <text:p>4573102590954</text:p>
          </table:table-cell>
          <table:table-cell office:value-type="string">
            <text:p>BANDAI</text:p>
          </table:table-cell>
          <table:table-cell office:value-type="string">
            <text:p>NGE EVA PROTO 00 NEW TH ED</text:p>
          </table:table-cell>
          <table:table-cell office:value-type="float" office:value="1">
            <text:p>1</text:p>
          </table:table-cell>
          <table:table-cell office:value-type="currency" office:currency="EUR" office:value="54.5">
            <text:p>€ 54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54.5">
            <text:p>€ 54,50</text:p>
          </table:table-cell>
          <table:table-cell table:number-columns-repeated="243"/>
        </table:table-row>
        <table:table-row table:style-name="ro2">
          <table:table-cell office:value-type="string">
            <text:p>00151EVAN0008</text:p>
          </table:table-cell>
          <table:table-cell office:value-type="string">
            <text:p>4573102590947</text:p>
          </table:table-cell>
          <table:table-cell office:value-type="string">
            <text:p>BANDAI</text:p>
          </table:table-cell>
          <table:table-cell office:value-type="string">
            <text:p>NGE EVA TEST T 01 NEW TH ED</text:p>
          </table:table-cell>
          <table:table-cell office:value-type="float" office:value="1">
            <text:p>1</text:p>
          </table:table-cell>
          <table:table-cell office:value-type="currency" office:currency="EUR" office:value="53.5">
            <text:p>€ 53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53.5">
            <text:p>€ 53,50</text:p>
          </table:table-cell>
          <table:table-cell table:number-columns-repeated="243"/>
        </table:table-row>
        <table:table-row table:style-name="ro2">
          <table:table-cell office:value-type="string">
            <text:p>50007WITC0018</text:p>
          </table:table-cell>
          <table:table-cell office:value-type="string">
            <text:p>761568000276</text:p>
          </table:table-cell>
          <table:table-cell office:value-type="string">
            <text:p>DARK HORSE</text:p>
          </table:table-cell>
          <table:table-cell office:value-type="string">
            <text:p>THE WITCHER 3 EREDIN STATUE</text:p>
          </table:table-cell>
          <table:table-cell office:value-type="float" office:value="1">
            <text:p>1</text:p>
          </table:table-cell>
          <table:table-cell office:value-type="currency" office:currency="EUR" office:value="32">
            <text:p>€ 32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2">
            <text:p>€ 32,00</text:p>
          </table:table-cell>
          <table:table-cell table:number-columns-repeated="243"/>
        </table:table-row>
        <table:table-row table:style-name="ro2">
          <table:table-cell office:value-type="string">
            <text:p>50007WITC0017</text:p>
          </table:table-cell>
          <table:table-cell office:value-type="string">
            <text:p>761568007107</text:p>
          </table:table-cell>
          <table:table-cell office:value-type="string">
            <text:p>DARK HORSE</text:p>
          </table:table-cell>
          <table:table-cell office:value-type="string">
            <text:p>THE WITCHER 3 GERALT HEART OF STONE</text:p>
          </table:table-cell>
          <table:table-cell office:value-type="float" office:value="1">
            <text:p>1</text:p>
          </table:table-cell>
          <table:table-cell office:value-type="currency" office:currency="EUR" office:value="30">
            <text:p>€ 3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0">
            <text:p>€ 30,00</text:p>
          </table:table-cell>
          <table:table-cell table:number-columns-repeated="243"/>
        </table:table-row>
        <table:table-row table:style-name="ro2">
          <table:table-cell office:value-type="string">
            <text:p>50008KATA0001</text:p>
          </table:table-cell>
          <table:table-cell office:value-type="string">
            <text:p>761941313672</text:p>
          </table:table-cell>
          <table:table-cell office:value-type="string">
            <text:p>DC COLLECTIBLES</text:p>
          </table:table-cell>
          <table:table-cell office:value-type="string">
            <text:p>DC NEW 52 WONDER WOMAN VS KATANA AF</text:p>
          </table:table-cell>
          <table:table-cell office:value-type="float" office:value="1">
            <text:p>1</text:p>
          </table:table-cell>
          <table:table-cell office:value-type="currency" office:currency="EUR" office:value="23.9">
            <text:p>€ 23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3.9">
            <text:p>€ 23,90</text:p>
          </table:table-cell>
          <table:table-cell table:number-columns-repeated="243"/>
        </table:table-row>
        <table:table-row table:style-name="ro2">
          <table:table-cell office:value-type="string">
            <text:p>50008SONB0003</text:p>
          </table:table-cell>
          <table:table-cell office:value-type="string">
            <text:p>761941322735</text:p>
          </table:table-cell>
          <table:table-cell office:value-type="string">
            <text:p>DC COLLECTIBLES</text:p>
          </table:table-cell>
          <table:table-cell office:value-type="string">
            <text:p>SON OF BATMAN AF NIGHTWING</text:p>
          </table:table-cell>
          <table:table-cell office:value-type="float" office:value="1">
            <text:p>1</text:p>
          </table:table-cell>
          <table:table-cell office:value-type="currency" office:currency="EUR" office:value="15.27">
            <text:p>€ 15,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5.27">
            <text:p>€ 15,27</text:p>
          </table:table-cell>
          <table:table-cell table:number-columns-repeated="243"/>
        </table:table-row>
        <table:table-row table:style-name="ro2">
          <table:table-cell office:value-type="string">
            <text:p>50000GALL0159</text:p>
          </table:table-cell>
          <table:table-cell office:value-type="string">
            <text:p>699788843321</text:p>
          </table:table-cell>
          <table:table-cell office:value-type="string">
            <text:p>DIAMOND DISTRIBUTOR INC.</text:p>
          </table:table-cell>
          <table:table-cell office:value-type="string">
            <text:p>MARVEL AE CAP AMERICA TEAM SUIT ST</text:p>
          </table:table-cell>
          <table:table-cell office:value-type="float" office:value="1">
            <text:p>1</text:p>
          </table:table-cell>
          <table:table-cell office:value-type="currency" office:currency="EUR" office:value="31.5">
            <text:p>€ 31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1.5">
            <text:p>€ 31,50</text:p>
          </table:table-cell>
          <table:table-cell table:number-columns-repeated="243"/>
        </table:table-row>
        <table:table-row table:style-name="ro2">
          <table:table-cell office:value-type="string">
            <text:p>50000GALL0099</text:p>
          </table:table-cell>
          <table:table-cell office:value-type="string">
            <text:p>699788839140</text:p>
          </table:table-cell>
          <table:table-cell office:value-type="string">
            <text:p>DIAMOND DISTRIBUTOR INC.</text:p>
          </table:table-cell>
          <table:table-cell office:value-type="string">
            <text:p>MARVEL GALLERY RED HULK FIG</text:p>
          </table:table-cell>
          <table:table-cell office:value-type="float" office:value="1">
            <text:p>1</text:p>
          </table:table-cell>
          <table:table-cell office:value-type="currency" office:currency="EUR" office:value="28.5">
            <text:p>€ 28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8.5">
            <text:p>€ 28,50</text:p>
          </table:table-cell>
          <table:table-cell table:number-columns-repeated="243"/>
        </table:table-row>
        <table:table-row table:style-name="ro2">
          <table:table-cell table:number-columns-repeated="2" office:value-type="string">
            <text:p>00049FIGI0014</text:p>
          </table:table-cell>
          <table:table-cell office:value-type="string">
            <text:p>EDIZIONI GIAPPONESI</text:p>
          </table:table-cell>
          <table:table-cell office:value-type="string">
            <text:p>BAKEMONOGATARI FIRE SISTERS TSUKIHI</text:p>
          </table:table-cell>
          <table:table-cell office:value-type="float" office:value="1">
            <text:p>1</text:p>
          </table:table-cell>
          <table:table-cell office:value-type="currency" office:currency="EUR" office:value="16.9">
            <text:p>€ 16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6.9">
            <text:p>€ 16,90</text:p>
          </table:table-cell>
          <table:table-cell table:number-columns-repeated="243"/>
        </table:table-row>
        <table:table-row table:style-name="ro2">
          <table:table-cell office:value-type="string">
            <text:p>02155CAGU0006</text:p>
          </table:table-cell>
          <table:table-cell office:value-type="string">
            <text:p>5060525894039</text:p>
          </table:table-cell>
          <table:table-cell office:value-type="string">
            <text:p>EXQUISITE GAMING LIMITED</text:p>
          </table:table-cell>
          <table:table-cell office:value-type="string">
            <text:p>MARVEL CABLE GUY BABY GROOT</text:p>
          </table:table-cell>
          <table:table-cell office:value-type="float" office:value="1">
            <text:p>1</text:p>
          </table:table-cell>
          <table:table-cell office:value-type="currency" office:currency="EUR" office:value="18.85">
            <text:p>€ 18,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85">
            <text:p>€ 18,85</text:p>
          </table:table-cell>
          <table:table-cell table:number-columns-repeated="243"/>
        </table:table-row>
        <table:table-row table:style-name="ro2">
          <table:table-cell office:value-type="string">
            <text:p>01317BHPO5651</text:p>
          </table:table-cell>
          <table:table-cell office:value-type="string">
            <text:p>889698488860</text:p>
          </table:table-cell>
          <table:table-cell office:value-type="string">
            <text:p>FUNKO</text:p>
          </table:table-cell>
          <table:table-cell office:value-type="string">
            <text:p>DC RED HOOD VS DEATHSTROKE EXCL.POP</text:p>
          </table:table-cell>
          <table:table-cell office:value-type="float" office:value="1">
            <text:p>1</text:p>
          </table:table-cell>
          <table:table-cell office:value-type="currency" office:currency="EUR" office:value="23.9">
            <text:p>€ 23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3.9">
            <text:p>€ 23,90</text:p>
          </table:table-cell>
          <table:table-cell table:number-columns-repeated="243"/>
        </table:table-row>
        <table:table-row table:style-name="ro2">
          <table:table-cell office:value-type="string">
            <text:p>01317BHPO3059</text:p>
          </table:table-cell>
          <table:table-cell office:value-type="string">
            <text:p>889698293860</text:p>
          </table:table-cell>
          <table:table-cell office:value-type="string">
            <text:p>FUNKO</text:p>
          </table:table-cell>
          <table:table-cell office:value-type="string">
            <text:p>DISNEY MOANA MOANA CEREMONY POP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4401</text:p>
          </table:table-cell>
          <table:table-cell office:value-type="string">
            <text:p>889698448246</text:p>
          </table:table-cell>
          <table:table-cell office:value-type="string">
            <text:p>FUNKO</text:p>
          </table:table-cell>
          <table:table-cell office:value-type="string">
            <text:p>GAME OF THRONES DAENERYS &amp; JORAH</text:p>
          </table:table-cell>
          <table:table-cell office:value-type="float" office:value="1">
            <text:p>1</text:p>
          </table:table-cell>
          <table:table-cell office:value-type="currency" office:currency="EUR" office:value="19.5">
            <text:p>€ 19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9.5">
            <text:p>€ 19,50</text:p>
          </table:table-cell>
          <table:table-cell table:number-columns-repeated="243"/>
        </table:table-row>
        <table:table-row table:style-name="ro2">
          <table:table-cell office:value-type="string">
            <text:p>01317BHPO4321</text:p>
          </table:table-cell>
          <table:table-cell office:value-type="string">
            <text:p>889698444484</text:p>
          </table:table-cell>
          <table:table-cell office:value-type="string">
            <text:p>FUNKO</text:p>
          </table:table-cell>
          <table:table-cell office:value-type="string">
            <text:p>GAME OF THRONES JONSNOW RHAEGAL POP</text:p>
          </table:table-cell>
          <table:table-cell office:value-type="float" office:value="1">
            <text:p>1</text:p>
          </table:table-cell>
          <table:table-cell office:value-type="currency" office:currency="EUR" office:value="21.7">
            <text:p>€ 21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7">
            <text:p>€ 21,70</text:p>
          </table:table-cell>
          <table:table-cell table:number-columns-repeated="243"/>
        </table:table-row>
        <table:table-row table:style-name="ro2">
          <table:table-cell office:value-type="string">
            <text:p>01317BHPO3928</text:p>
          </table:table-cell>
          <table:table-cell office:value-type="string">
            <text:p>889698377911</text:p>
          </table:table-cell>
          <table:table-cell office:value-type="string">
            <text:p>FUNKO</text:p>
          </table:table-cell>
          <table:table-cell office:value-type="string">
            <text:p>GAME OF THRONES S10 JON SNOW SITTIN</text:p>
          </table:table-cell>
          <table:table-cell office:value-type="float" office:value="1">
            <text:p>1</text:p>
          </table:table-cell>
          <table:table-cell office:value-type="currency" office:currency="EUR" office:value="21.05">
            <text:p>€ 21,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05">
            <text:p>€ 21,05</text:p>
          </table:table-cell>
          <table:table-cell table:number-columns-repeated="243"/>
        </table:table-row>
        <table:table-row table:style-name="ro2">
          <table:table-cell office:value-type="string">
            <text:p>01317BHPO3930</text:p>
          </table:table-cell>
          <table:table-cell office:value-type="string">
            <text:p>889698377942</text:p>
          </table:table-cell>
          <table:table-cell office:value-type="string">
            <text:p>FUNKO</text:p>
          </table:table-cell>
          <table:table-cell office:value-type="string">
            <text:p>GAME OF THRONES S10 NIGHT KING SITT</text:p>
          </table:table-cell>
          <table:table-cell office:value-type="float" office:value="1">
            <text:p>1</text:p>
          </table:table-cell>
          <table:table-cell office:value-type="currency" office:currency="EUR" office:value="21.05">
            <text:p>€ 21,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05">
            <text:p>€ 21,05</text:p>
          </table:table-cell>
          <table:table-cell table:number-columns-repeated="243"/>
        </table:table-row>
        <table:table-row table:style-name="ro2">
          <table:table-cell office:value-type="string">
            <text:p>01317BHPO3932</text:p>
          </table:table-cell>
          <table:table-cell office:value-type="string">
            <text:p>889698376693</text:p>
          </table:table-cell>
          <table:table-cell office:value-type="string">
            <text:p>FUNKO</text:p>
          </table:table-cell>
          <table:table-cell office:value-type="string">
            <text:p>GAME OF THRONES S10 WHITE WALKER ON</text:p>
          </table:table-cell>
          <table:table-cell office:value-type="float" office:value="1">
            <text:p>1</text:p>
          </table:table-cell>
          <table:table-cell office:value-type="currency" office:currency="EUR" office:value="21.05">
            <text:p>€ 21,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05">
            <text:p>€ 21,05</text:p>
          </table:table-cell>
          <table:table-cell table:number-columns-repeated="243"/>
        </table:table-row>
        <table:table-row table:style-name="ro2">
          <table:table-cell office:value-type="string">
            <text:p>01317BHPO1216</text:p>
          </table:table-cell>
          <table:table-cell office:value-type="string">
            <text:p>849803076238</text:p>
          </table:table-cell>
          <table:table-cell office:value-type="string">
            <text:p>FUNKO</text:p>
          </table:table-cell>
          <table:table-cell office:value-type="string">
            <text:p>GHOSTBUSTERS 2016 ABBY YATES POP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1213</text:p>
          </table:table-cell>
          <table:table-cell office:value-type="string">
            <text:p>0849803092054</text:p>
          </table:table-cell>
          <table:table-cell office:value-type="string">
            <text:p>FUNKO</text:p>
          </table:table-cell>
          <table:table-cell office:value-type="string">
            <text:p>GHOSTBUSTERS 2016 KEVIN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1213</text:p>
          </table:table-cell>
          <table:table-cell office:value-type="string">
            <text:p>849803092054</text:p>
          </table:table-cell>
          <table:table-cell office:value-type="string">
            <text:p>FUNKO</text:p>
          </table:table-cell>
          <table:table-cell office:value-type="string">
            <text:p>GHOSTBUSTERS 2016 KEVIN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3093</text:p>
          </table:table-cell>
          <table:table-cell office:value-type="string">
            <text:p>889698291651</text:p>
          </table:table-cell>
          <table:table-cell office:value-type="string">
            <text:p>FUNKO</text:p>
          </table:table-cell>
          <table:table-cell office:value-type="string">
            <text:p>GOT DAENERYS ON DRAGONSTONE POP</text:p>
          </table:table-cell>
          <table:table-cell office:value-type="float" office:value="1">
            <text:p>1</text:p>
          </table:table-cell>
          <table:table-cell office:value-type="currency" office:currency="EUR" office:value="18.55">
            <text:p>€ 18,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55">
            <text:p>€ 18,55</text:p>
          </table:table-cell>
          <table:table-cell table:number-columns-repeated="243"/>
        </table:table-row>
        <table:table-row table:style-name="ro2">
          <table:table-cell office:value-type="string">
            <text:p>01317BHPO2056</text:p>
          </table:table-cell>
          <table:table-cell office:value-type="string">
            <text:p>889698138772</text:p>
          </table:table-cell>
          <table:table-cell office:value-type="string">
            <text:p>FUNKO</text:p>
          </table:table-cell>
          <table:table-cell office:value-type="string">
            <text:p>GREEN LANTERN JOHN STEWART POP</text:p>
          </table:table-cell>
          <table:table-cell office:value-type="float" office:value="1">
            <text:p>1</text:p>
          </table:table-cell>
          <table:table-cell office:value-type="currency" office:currency="EUR" office:value="9.7">
            <text:p>€ 9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9.7">
            <text:p>€ 9,70</text:p>
          </table:table-cell>
          <table:table-cell table:number-columns-repeated="243"/>
        </table:table-row>
        <table:table-row table:style-name="ro2">
          <table:table-cell office:value-type="string">
            <text:p>01317BHPO3434</text:p>
          </table:table-cell>
          <table:table-cell office:value-type="string">
            <text:p>889698335164</text:p>
          </table:table-cell>
          <table:table-cell office:value-type="string">
            <text:p>FUNKO</text:p>
          </table:table-cell>
          <table:table-cell office:value-type="string">
            <text:p>MARVEL BLACK WIDOW CHROME POP</text:p>
          </table:table-cell>
          <table:table-cell office:value-type="float" office:value="1">
            <text:p>1</text:p>
          </table:table-cell>
          <table:table-cell office:value-type="currency" office:currency="EUR" office:value="10">
            <text:p>€ 1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0">
            <text:p>€ 10,00</text:p>
          </table:table-cell>
          <table:table-cell table:number-columns-repeated="243"/>
        </table:table-row>
        <table:table-row table:style-name="ro2">
          <table:table-cell office:value-type="string">
            <text:p>01317BHPO3433</text:p>
          </table:table-cell>
          <table:table-cell office:value-type="string">
            <text:p>889698335157</text:p>
          </table:table-cell>
          <table:table-cell office:value-type="string">
            <text:p>FUNKO</text:p>
          </table:table-cell>
          <table:table-cell office:value-type="string">
            <text:p>MARVEL CAPTAIN AMERICA CHROME POP</text:p>
          </table:table-cell>
          <table:table-cell office:value-type="float" office:value="1">
            <text:p>1</text:p>
          </table:table-cell>
          <table:table-cell office:value-type="currency" office:currency="EUR" office:value="10">
            <text:p>€ 1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0">
            <text:p>€ 10,00</text:p>
          </table:table-cell>
          <table:table-cell table:number-columns-repeated="243"/>
        </table:table-row>
        <table:table-row table:style-name="ro2">
          <table:table-cell office:value-type="string">
            <text:p>01317BHPO1440</text:p>
          </table:table-cell>
          <table:table-cell office:value-type="string">
            <text:p>849803072629</text:p>
          </table:table-cell>
          <table:table-cell office:value-type="string">
            <text:p>FUNKO</text:p>
          </table:table-cell>
          <table:table-cell office:value-type="string">
            <text:p>MARVEL CAPTAIN MARVEL MASKED POP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3436</text:p>
          </table:table-cell>
          <table:table-cell office:value-type="string">
            <text:p>889698335195</text:p>
          </table:table-cell>
          <table:table-cell office:value-type="string">
            <text:p>FUNKO</text:p>
          </table:table-cell>
          <table:table-cell office:value-type="string">
            <text:p>MARVEL STUDIOS 10 GAMORA CHROME POP</text:p>
          </table:table-cell>
          <table:table-cell office:value-type="float" office:value="1">
            <text:p>1</text:p>
          </table:table-cell>
          <table:table-cell office:value-type="currency" office:currency="EUR" office:value="10">
            <text:p>€ 1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0">
            <text:p>€ 10,00</text:p>
          </table:table-cell>
          <table:table-cell table:number-columns-repeated="243"/>
        </table:table-row>
        <table:table-row table:style-name="ro2">
          <table:table-cell office:value-type="string">
            <text:p>01317BHPO5120</text:p>
          </table:table-cell>
          <table:table-cell office:value-type="string">
            <text:p>889698469388</text:p>
          </table:table-cell>
          <table:table-cell office:value-type="string">
            <text:p>FUNKO</text:p>
          </table:table-cell>
          <table:table-cell office:value-type="string">
            <text:p>MONSTER HUNTER AVINIA POP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5118</text:p>
          </table:table-cell>
          <table:table-cell office:value-type="string">
            <text:p>889698469371</text:p>
          </table:table-cell>
          <table:table-cell office:value-type="string">
            <text:p>FUNKO</text:p>
          </table:table-cell>
          <table:table-cell office:value-type="string">
            <text:p>MONSTER HUNTER RATHA POP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4423</text:p>
          </table:table-cell>
          <table:table-cell office:value-type="string">
            <text:p>889698426749</text:p>
          </table:table-cell>
          <table:table-cell office:value-type="string">
            <text:p>FUNKO</text:p>
          </table:table-cell>
          <table:table-cell office:value-type="string">
            <text:p>NIGHTMARE BEFORE CHRISTMAS S6 MUMMY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4424</text:p>
          </table:table-cell>
          <table:table-cell office:value-type="string">
            <text:p>889698426732</text:p>
          </table:table-cell>
          <table:table-cell office:value-type="string">
            <text:p>FUNKO</text:p>
          </table:table-cell>
          <table:table-cell office:value-type="string">
            <text:p>NIGHTMARE BEFORE CHRISTMAS S6 WITCH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4173</text:p>
          </table:table-cell>
          <table:table-cell office:value-type="string">
            <text:p>889698402477</text:p>
          </table:table-cell>
          <table:table-cell office:value-type="string">
            <text:p>FUNKO</text:p>
          </table:table-cell>
          <table:table-cell office:value-type="string">
            <text:p>RICK &amp; MORTY S6 PURGE SUIT MORTY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2962</text:p>
          </table:table-cell>
          <table:table-cell office:value-type="string">
            <text:p>889698284523</text:p>
          </table:table-cell>
          <table:table-cell office:value-type="string">
            <text:p>FUNKO</text:p>
          </table:table-cell>
          <table:table-cell office:value-type="string">
            <text:p>RICK &amp; MORTY WARRIOR SUMMER POP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2586</text:p>
          </table:table-cell>
          <table:table-cell office:value-type="string">
            <text:p>889698229616</text:p>
          </table:table-cell>
          <table:table-cell office:value-type="string">
            <text:p>FUNKO</text:p>
          </table:table-cell>
          <table:table-cell office:value-type="string">
            <text:p>RICK AND MORTY BETH WITH WINE POP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1858</text:p>
          </table:table-cell>
          <table:table-cell office:value-type="string">
            <text:p>889698118361</text:p>
          </table:table-cell>
          <table:table-cell office:value-type="string">
            <text:p>FUNKO</text:p>
          </table:table-cell>
          <table:table-cell office:value-type="string">
            <text:p>SHE-HULK GLOW IN THE DARK POP</text:p>
          </table:table-cell>
          <table:table-cell office:value-type="float" office:value="1">
            <text:p>1</text:p>
          </table:table-cell>
          <table:table-cell office:value-type="currency" office:currency="EUR" office:value="9.7">
            <text:p>€ 9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9.7">
            <text:p>€ 9,70</text:p>
          </table:table-cell>
          <table:table-cell table:number-columns-repeated="243"/>
        </table:table-row>
        <table:table-row table:style-name="ro2">
          <table:table-cell office:value-type="string">
            <text:p>01317BHPO5625</text:p>
          </table:table-cell>
          <table:table-cell office:value-type="string">
            <text:p>889698567985</text:p>
          </table:table-cell>
          <table:table-cell office:value-type="string">
            <text:p>FUNKO</text:p>
          </table:table-cell>
          <table:table-cell office:value-type="string">
            <text:p>SNYDER'S JL DARKSEID ON THRONE POP</text:p>
          </table:table-cell>
          <table:table-cell office:value-type="float" office:value="1">
            <text:p>1</text:p>
          </table:table-cell>
          <table:table-cell office:value-type="currency" office:currency="EUR" office:value="21.8">
            <text:p>€ 21,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8">
            <text:p>€ 21,80</text:p>
          </table:table-cell>
          <table:table-cell table:number-columns-repeated="243"/>
        </table:table-row>
        <table:table-row table:style-name="ro2">
          <table:table-cell office:value-type="string">
            <text:p>01317BHPO2022</text:p>
          </table:table-cell>
          <table:table-cell office:value-type="string">
            <text:p>889698134613</text:p>
          </table:table-cell>
          <table:table-cell office:value-type="string">
            <text:p>FUNKO</text:p>
          </table:table-cell>
          <table:table-cell office:value-type="string">
            <text:p>STREET FIGHTER BLANKA GREEN VER POP</text:p>
          </table:table-cell>
          <table:table-cell office:value-type="float" office:value="1">
            <text:p>1</text:p>
          </table:table-cell>
          <table:table-cell office:value-type="currency" office:currency="EUR" office:value="9.7">
            <text:p>€ 9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9.7">
            <text:p>€ 9,70</text:p>
          </table:table-cell>
          <table:table-cell table:number-columns-repeated="243"/>
        </table:table-row>
        <table:table-row table:style-name="ro2">
          <table:table-cell office:value-type="string">
            <text:p>01317BHPO2692</text:p>
          </table:table-cell>
          <table:table-cell office:value-type="string">
            <text:p>889698201544</text:p>
          </table:table-cell>
          <table:table-cell office:value-type="string">
            <text:p>FUNKO</text:p>
          </table:table-cell>
          <table:table-cell office:value-type="string">
            <text:p>SW KYLO REN ON TIE FIGHTER POP</text:p>
          </table:table-cell>
          <table:table-cell office:value-type="float" office:value="1">
            <text:p>1</text:p>
          </table:table-cell>
          <table:table-cell office:value-type="currency" office:currency="EUR" office:value="20.7">
            <text:p>€ 20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0.7">
            <text:p>€ 20,70</text:p>
          </table:table-cell>
          <table:table-cell table:number-columns-repeated="243"/>
        </table:table-row>
        <table:table-row table:style-name="ro2">
          <table:table-cell office:value-type="string">
            <text:p>01317BHPO5083</text:p>
          </table:table-cell>
          <table:table-cell office:value-type="string">
            <text:p>889698499323</text:p>
          </table:table-cell>
          <table:table-cell office:value-type="string">
            <text:p>FUNKO</text:p>
          </table:table-cell>
          <table:table-cell office:value-type="string">
            <text:p>SW MANDALORIAN CHILD W/FROG POP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3206</text:p>
          </table:table-cell>
          <table:table-cell office:value-type="string">
            <text:p>889698325592</text:p>
          </table:table-cell>
          <table:table-cell office:value-type="string">
            <text:p>FUNKO</text:p>
          </table:table-cell>
          <table:table-cell office:value-type="string">
            <text:p>SW THE LAST JEDI KYLO PRE.GUARD POP</text:p>
          </table:table-cell>
          <table:table-cell office:value-type="float" office:value="1">
            <text:p>1</text:p>
          </table:table-cell>
          <table:table-cell office:value-type="currency" office:currency="EUR" office:value="18.55">
            <text:p>€ 18,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55">
            <text:p>€ 18,55</text:p>
          </table:table-cell>
          <table:table-cell table:number-columns-repeated="243"/>
        </table:table-row>
        <table:table-row table:style-name="ro2">
          <table:table-cell office:value-type="string">
            <text:p>01317BHPO4632</text:p>
          </table:table-cell>
          <table:table-cell office:value-type="string">
            <text:p>889698399142</text:p>
          </table:table-cell>
          <table:table-cell office:value-type="string">
            <text:p>FUNKO</text:p>
          </table:table-cell>
          <table:table-cell office:value-type="string">
            <text:p>SW.EP.9 SUPREME LEADER KYLO REN POP</text:p>
          </table:table-cell>
          <table:table-cell office:value-type="float" office:value="1">
            <text:p>1</text:p>
          </table:table-cell>
          <table:table-cell office:value-type="currency" office:currency="EUR" office:value="21.7">
            <text:p>€ 21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7">
            <text:p>€ 21,70</text:p>
          </table:table-cell>
          <table:table-cell table:number-columns-repeated="243"/>
        </table:table-row>
        <table:table-row table:style-name="ro2">
          <table:table-cell office:value-type="string">
            <text:p>01317BHPO2322</text:p>
          </table:table-cell>
          <table:table-cell office:value-type="string">
            <text:p>889698129855</text:p>
          </table:table-cell>
          <table:table-cell office:value-type="string">
            <text:p>FUNKO</text:p>
          </table:table-cell>
          <table:table-cell office:value-type="string">
            <text:p>TEKKEN HEIHACHI TEKKEN TAG POP</text:p>
          </table:table-cell>
          <table:table-cell office:value-type="float" office:value="1">
            <text:p>1</text:p>
          </table:table-cell>
          <table:table-cell office:value-type="currency" office:currency="EUR" office:value="9.7">
            <text:p>€ 9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9.7">
            <text:p>€ 9,70</text:p>
          </table:table-cell>
          <table:table-cell table:number-columns-repeated="243"/>
        </table:table-row>
        <table:table-row table:style-name="ro2">
          <table:table-cell office:value-type="string">
            <text:p>01317BHPO2063</text:p>
          </table:table-cell>
          <table:table-cell office:value-type="string">
            <text:p>889698130332</text:p>
          </table:table-cell>
          <table:table-cell office:value-type="string">
            <text:p>FUNKO</text:p>
          </table:table-cell>
          <table:table-cell office:value-type="string">
            <text:p>TEKKEN NINA WILLIAMS SILVER SUIT PO</text:p>
          </table:table-cell>
          <table:table-cell office:value-type="float" office:value="1">
            <text:p>1</text:p>
          </table:table-cell>
          <table:table-cell office:value-type="currency" office:currency="EUR" office:value="9.7">
            <text:p>€ 9,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9.7">
            <text:p>€ 9,70</text:p>
          </table:table-cell>
          <table:table-cell table:number-columns-repeated="243"/>
        </table:table-row>
        <table:table-row table:style-name="ro2">
          <table:table-cell office:value-type="string">
            <text:p>01317BHPO3243</text:p>
          </table:table-cell>
          <table:table-cell office:value-type="string">
            <text:p>889698291996</text:p>
          </table:table-cell>
          <table:table-cell office:value-type="string">
            <text:p>FUNKO</text:p>
          </table:table-cell>
          <table:table-cell office:value-type="string">
            <text:p>THE INCREDIBLES 2 ELASTIGIRL POP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5517</text:p>
          </table:table-cell>
          <table:table-cell office:value-type="string">
            <text:p>889698550697</text:p>
          </table:table-cell>
          <table:table-cell office:value-type="string">
            <text:p>FUNKO</text:p>
          </table:table-cell>
          <table:table-cell office:value-type="string">
            <text:p>THE UMBRELLA ACADEMY KLAUS POP</text:p>
          </table:table-cell>
          <table:table-cell office:value-type="float" office:value="2">
            <text:p>2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317BHPO4533</text:p>
          </table:table-cell>
          <table:table-cell office:value-type="string">
            <text:p>889698445108</text:p>
          </table:table-cell>
          <table:table-cell office:value-type="string">
            <text:p>FUNKO</text:p>
          </table:table-cell>
          <table:table-cell office:value-type="string">
            <text:p>THE UMBRELLA ACADEMY LUTHER POP</text:p>
          </table:table-cell>
          <table:table-cell office:value-type="float" office:value="1">
            <text:p>1</text:p>
          </table:table-cell>
          <table:table-cell office:value-type="currency" office:currency="EUR" office:value="8.19">
            <text:p>€ 8,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8.19">
            <text:p>€ 8,19</text:p>
          </table:table-cell>
          <table:table-cell table:number-columns-repeated="243"/>
        </table:table-row>
        <table:table-row table:style-name="ro2">
          <table:table-cell office:value-type="string">
            <text:p>01082FIGU0127</text:p>
          </table:table-cell>
          <table:table-cell office:value-type="string">
            <text:p>4580416942720</text:p>
          </table:table-cell>
          <table:table-cell office:value-type="string">
            <text:p>GOOD SMILE COMPANY</text:p>
          </table:table-cell>
          <table:table-cell office:value-type="string">
            <text:p>QUINTESSENTIAL QUINT YOTSUBA NAKANO</text:p>
          </table:table-cell>
          <table:table-cell office:value-type="float" office:value="1">
            <text:p>1</text:p>
          </table:table-cell>
          <table:table-cell office:value-type="currency" office:currency="EUR" office:value="29.6">
            <text:p>€ 29,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9.6">
            <text:p>€ 29,60</text:p>
          </table:table-cell>
          <table:table-cell table:number-columns-repeated="243"/>
        </table:table-row>
        <table:table-row table:style-name="ro2">
          <table:table-cell office:value-type="string">
            <text:p>01082SWOR0020</text:p>
          </table:table-cell>
          <table:table-cell office:value-type="string">
            <text:p>4589619490151</text:p>
          </table:table-cell>
          <table:table-cell office:value-type="string">
            <text:p>GOOD SMILE COMPANY</text:p>
          </table:table-cell>
          <table:table-cell office:value-type="string">
            <text:p>SAO THE MOVIE ASUNA UNDINEVER 1/7</text:p>
          </table:table-cell>
          <table:table-cell office:value-type="float" office:value="1">
            <text:p>1</text:p>
          </table:table-cell>
          <table:table-cell office:value-type="currency" office:currency="EUR" office:value="117">
            <text:p>€ 117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17">
            <text:p>€ 117,00</text:p>
          </table:table-cell>
          <table:table-cell table:number-columns-repeated="243"/>
        </table:table-row>
        <table:table-row table:style-name="ro2">
          <table:table-cell office:value-type="string">
            <text:p>50357BATM0048</text:p>
          </table:table-cell>
          <table:table-cell office:value-type="string">
            <text:p>787926150124</text:p>
          </table:table-cell>
          <table:table-cell office:value-type="string">
            <text:p>MC FARLANE</text:p>
          </table:table-cell>
          <table:table-cell office:value-type="string">
            <text:p>DC BATMAN W/BATTLE DAMAGE DK AF</text:p>
          </table:table-cell>
          <table:table-cell office:value-type="float" office:value="1">
            <text:p>1</text:p>
          </table:table-cell>
          <table:table-cell office:value-type="currency" office:currency="EUR" office:value="14">
            <text:p>€ 14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4">
            <text:p>€ 14,00</text:p>
          </table:table-cell>
          <table:table-cell table:number-columns-repeated="243"/>
        </table:table-row>
        <table:table-row table:style-name="ro2">
          <table:table-cell office:value-type="string">
            <text:p>50357ACTI0032</text:p>
          </table:table-cell>
          <table:table-cell office:value-type="string">
            <text:p>787926153712</text:p>
          </table:table-cell>
          <table:table-cell office:value-type="string">
            <text:p>MC FARLANE</text:p>
          </table:table-cell>
          <table:table-cell office:value-type="string">
            <text:p>DC GAMING DR.FATE AF</text:p>
          </table:table-cell>
          <table:table-cell office:value-type="float" office:value="1">
            <text:p>1</text:p>
          </table:table-cell>
          <table:table-cell office:value-type="currency" office:currency="EUR" office:value="14">
            <text:p>€ 14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4">
            <text:p>€ 14,00</text:p>
          </table:table-cell>
          <table:table-cell table:number-columns-repeated="243"/>
        </table:table-row>
        <table:table-row table:style-name="ro2">
          <table:table-cell office:value-type="string">
            <text:p>50357ACTI0034</text:p>
          </table:table-cell>
          <table:table-cell office:value-type="string">
            <text:p>787926153743</text:p>
          </table:table-cell>
          <table:table-cell office:value-type="string">
            <text:p>MC FARLANE</text:p>
          </table:table-cell>
          <table:table-cell office:value-type="string">
            <text:p>DC GAMING FLASH (HOT PURSUIT) AF</text:p>
          </table:table-cell>
          <table:table-cell office:value-type="float" office:value="1">
            <text:p>1</text:p>
          </table:table-cell>
          <table:table-cell office:value-type="currency" office:currency="EUR" office:value="14">
            <text:p>€ 14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4">
            <text:p>€ 14,00</text:p>
          </table:table-cell>
          <table:table-cell table:number-columns-repeated="243"/>
        </table:table-row>
        <table:table-row table:style-name="ro2">
          <table:table-cell office:value-type="string">
            <text:p>50357BATM0038</text:p>
          </table:table-cell>
          <table:table-cell office:value-type="string">
            <text:p>787926150919</text:p>
          </table:table-cell>
          <table:table-cell office:value-type="string">
            <text:p>MC FARLANE</text:p>
          </table:table-cell>
          <table:table-cell office:value-type="string">
            <text:p>DC JUSTICE LEAGUE MOVIE AQUAMAN AF</text:p>
          </table:table-cell>
          <table:table-cell office:value-type="float" office:value="1">
            <text:p>1</text:p>
          </table:table-cell>
          <table:table-cell office:value-type="currency" office:currency="EUR" office:value="14">
            <text:p>€ 14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4">
            <text:p>€ 14,00</text:p>
          </table:table-cell>
          <table:table-cell table:number-columns-repeated="243"/>
        </table:table-row>
        <table:table-row table:style-name="ro2">
          <table:table-cell office:value-type="string">
            <text:p>50357BATM0040</text:p>
          </table:table-cell>
          <table:table-cell office:value-type="string">
            <text:p>787926150933</text:p>
          </table:table-cell>
          <table:table-cell office:value-type="string">
            <text:p>MC FARLANE</text:p>
          </table:table-cell>
          <table:table-cell office:value-type="string">
            <text:p>DC JUSTICE LEAGUE MOVIE CYBORG AF</text:p>
          </table:table-cell>
          <table:table-cell office:value-type="float" office:value="1">
            <text:p>1</text:p>
          </table:table-cell>
          <table:table-cell office:value-type="currency" office:currency="EUR" office:value="14">
            <text:p>€ 14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4">
            <text:p>€ 14,00</text:p>
          </table:table-cell>
          <table:table-cell table:number-columns-repeated="243"/>
        </table:table-row>
        <table:table-row table:style-name="ro2">
          <table:table-cell office:value-type="string">
            <text:p>50357BATM0042</text:p>
          </table:table-cell>
          <table:table-cell office:value-type="string">
            <text:p>787926150865</text:p>
          </table:table-cell>
          <table:table-cell office:value-type="string">
            <text:p>MC FARLANE</text:p>
          </table:table-cell>
          <table:table-cell office:value-type="string">
            <text:p>DC JUSTICE LEAGUE MOVIE DARKSEID AF</text:p>
          </table:table-cell>
          <table:table-cell office:value-type="float" office:value="1">
            <text:p>1</text:p>
          </table:table-cell>
          <table:table-cell office:value-type="currency" office:currency="EUR" office:value="23.35">
            <text:p>€ 23,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3.35">
            <text:p>€ 23,35</text:p>
          </table:table-cell>
          <table:table-cell table:number-columns-repeated="243"/>
        </table:table-row>
        <table:table-row table:style-name="ro2">
          <table:table-cell office:value-type="string">
            <text:p>50357BATM0043</text:p>
          </table:table-cell>
          <table:table-cell office:value-type="string">
            <text:p>787926150872</text:p>
          </table:table-cell>
          <table:table-cell office:value-type="string">
            <text:p>MC FARLANE</text:p>
          </table:table-cell>
          <table:table-cell office:value-type="string">
            <text:p>DC JUSTICE LEAGUE MOVIE STEPPENWOLF</text:p>
          </table:table-cell>
          <table:table-cell office:value-type="float" office:value="1">
            <text:p>1</text:p>
          </table:table-cell>
          <table:table-cell office:value-type="currency" office:currency="EUR" office:value="23.35">
            <text:p>€ 23,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3.35">
            <text:p>€ 23,35</text:p>
          </table:table-cell>
          <table:table-cell table:number-columns-repeated="243"/>
        </table:table-row>
        <table:table-row table:style-name="ro2">
          <table:table-cell office:value-type="string">
            <text:p>50357BATM0037</text:p>
          </table:table-cell>
          <table:table-cell office:value-type="string">
            <text:p>787926150957</text:p>
          </table:table-cell>
          <table:table-cell office:value-type="string">
            <text:p>MC FARLANE</text:p>
          </table:table-cell>
          <table:table-cell office:value-type="string">
            <text:p>DC JUSTICE LEAGUE MOVIE SUPERMAN AF</text:p>
          </table:table-cell>
          <table:table-cell office:value-type="float" office:value="1">
            <text:p>1</text:p>
          </table:table-cell>
          <table:table-cell office:value-type="currency" office:currency="EUR" office:value="14">
            <text:p>€ 14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4">
            <text:p>€ 14,00</text:p>
          </table:table-cell>
          <table:table-cell table:number-columns-repeated="243"/>
        </table:table-row>
        <table:table-row table:style-name="ro2">
          <table:table-cell office:value-type="string">
            <text:p>50357BATM0031</text:p>
          </table:table-cell>
          <table:table-cell office:value-type="string">
            <text:p>787926150063</text:p>
          </table:table-cell>
          <table:table-cell office:value-type="string">
            <text:p>MC FARLANE</text:p>
          </table:table-cell>
          <table:table-cell office:value-type="string">
            <text:p>DC MULTIVERSE BATMAN BY MCFARLANE A</text:p>
          </table:table-cell>
          <table:table-cell office:value-type="float" office:value="1">
            <text:p>1</text:p>
          </table:table-cell>
          <table:table-cell office:value-type="currency" office:currency="EUR" office:value="14.5">
            <text:p>€ 14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4.5">
            <text:p>€ 14,50</text:p>
          </table:table-cell>
          <table:table-cell table:number-columns-repeated="243"/>
        </table:table-row>
        <table:table-row table:style-name="ro2">
          <table:table-cell office:value-type="string">
            <text:p>50357ACTI0019</text:p>
          </table:table-cell>
          <table:table-cell office:value-type="string">
            <text:p>787926153569</text:p>
          </table:table-cell>
          <table:table-cell office:value-type="string">
            <text:p>MC FARLANE</text:p>
          </table:table-cell>
          <table:table-cell office:value-type="string">
            <text:p>DC MULTIVERSE FLASH INJUSTICE AF</text:p>
          </table:table-cell>
          <table:table-cell office:value-type="float" office:value="1">
            <text:p>1</text:p>
          </table:table-cell>
          <table:table-cell office:value-type="currency" office:currency="EUR" office:value="14.6">
            <text:p>€ 14,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4.6">
            <text:p>€ 14,60</text:p>
          </table:table-cell>
          <table:table-cell table:number-columns-repeated="243"/>
        </table:table-row>
        <table:table-row table:style-name="ro2">
          <table:table-cell office:value-type="string">
            <text:p>50357ACTI0033</text:p>
          </table:table-cell>
          <table:table-cell office:value-type="string">
            <text:p>787926151701</text:p>
          </table:table-cell>
          <table:table-cell office:value-type="string">
            <text:p>MC FARLANE</text:p>
          </table:table-cell>
          <table:table-cell office:value-type="string">
            <text:p>DC MULTIVERSE RED HOOD UNMASKED AF</text:p>
          </table:table-cell>
          <table:table-cell office:value-type="float" office:value="1">
            <text:p>1</text:p>
          </table:table-cell>
          <table:table-cell office:value-type="currency" office:currency="EUR" office:value="14">
            <text:p>€ 14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4">
            <text:p>€ 14,00</text:p>
          </table:table-cell>
          <table:table-cell table:number-columns-repeated="243"/>
        </table:table-row>
        <table:table-row table:style-name="ro2">
          <table:table-cell office:value-type="string">
            <text:p>50357BATM0036</text:p>
          </table:table-cell>
          <table:table-cell office:value-type="string">
            <text:p>787926154191</text:p>
          </table:table-cell>
          <table:table-cell office:value-type="string">
            <text:p>MC FARLANE</text:p>
          </table:table-cell>
          <table:table-cell office:value-type="string">
            <text:p>DC MULTIVERSE ROBIN DEATHMETAL AF</text:p>
          </table:table-cell>
          <table:table-cell office:value-type="float" office:value="1">
            <text:p>1</text:p>
          </table:table-cell>
          <table:table-cell office:value-type="currency" office:currency="EUR" office:value="16.2">
            <text:p>€ 16,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6.2">
            <text:p>€ 16,20</text:p>
          </table:table-cell>
          <table:table-cell table:number-columns-repeated="243"/>
        </table:table-row>
        <table:table-row table:style-name="ro2">
          <table:table-cell office:value-type="string">
            <text:p>50357BATM0035</text:p>
          </table:table-cell>
          <table:table-cell office:value-type="string">
            <text:p>787926154177</text:p>
          </table:table-cell>
          <table:table-cell office:value-type="string">
            <text:p>MC FARLANE</text:p>
          </table:table-cell>
          <table:table-cell office:value-type="string">
            <text:p>DC MULTIVERSE SUPERMAN DEATHMETAL A</text:p>
          </table:table-cell>
          <table:table-cell office:value-type="float" office:value="1">
            <text:p>1</text:p>
          </table:table-cell>
          <table:table-cell office:value-type="currency" office:currency="EUR" office:value="16.2">
            <text:p>€ 16,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6.2">
            <text:p>€ 16,20</text:p>
          </table:table-cell>
          <table:table-cell table:number-columns-repeated="243"/>
        </table:table-row>
        <table:table-row table:style-name="ro2">
          <table:table-cell office:value-type="string">
            <text:p>50357ACTI0028</text:p>
          </table:table-cell>
          <table:table-cell office:value-type="string">
            <text:p>787926151381</text:p>
          </table:table-cell>
          <table:table-cell office:value-type="string">
            <text:p>MC FARLANE</text:p>
          </table:table-cell>
          <table:table-cell office:value-type="string">
            <text:p>DC WHITE KNIGHT BATMAN(RED VARIANT)</text:p>
          </table:table-cell>
          <table:table-cell office:value-type="float" office:value="1">
            <text:p>1</text:p>
          </table:table-cell>
          <table:table-cell office:value-type="currency" office:currency="EUR" office:value="15.3">
            <text:p>€ 15,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5.3">
            <text:p>€ 15,30</text:p>
          </table:table-cell>
          <table:table-cell table:number-columns-repeated="243"/>
        </table:table-row>
        <table:table-row table:style-name="ro2">
          <table:table-cell office:value-type="string">
            <text:p>50357ACTI0063</text:p>
          </table:table-cell>
          <table:table-cell office:value-type="string">
            <text:p>787926154474</text:p>
          </table:table-cell>
          <table:table-cell office:value-type="string">
            <text:p>MC FARLANE</text:p>
          </table:table-cell>
          <table:table-cell office:value-type="string">
            <text:p>SUICIDE SQUAD BLOODSPORT UNMASKED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€ 15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5">
            <text:p>€ 15,00</text:p>
          </table:table-cell>
          <table:table-cell table:number-columns-repeated="243"/>
        </table:table-row>
        <table:table-row table:style-name="ro2">
          <table:table-cell office:value-type="string">
            <text:p>50357ACTI0060</text:p>
          </table:table-cell>
          <table:table-cell office:value-type="string">
            <text:p>787926154481</text:p>
          </table:table-cell>
          <table:table-cell office:value-type="string">
            <text:p>MC FARLANE</text:p>
          </table:table-cell>
          <table:table-cell office:value-type="string">
            <text:p>SUICIDE SQUAD PEACEMAKER UNMASKED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€ 15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5">
            <text:p>€ 15,00</text:p>
          </table:table-cell>
          <table:table-cell table:number-columns-repeated="243"/>
        </table:table-row>
        <table:table-row table:style-name="ro2">
          <table:table-cell office:value-type="string">
            <text:p>50357ACTI0038</text:p>
          </table:table-cell>
          <table:table-cell office:value-type="string">
            <text:p>787926134063</text:p>
          </table:table-cell>
          <table:table-cell office:value-type="string">
            <text:p>MC FARLANE</text:p>
          </table:table-cell>
          <table:table-cell office:value-type="string">
            <text:p>THE WITCHER 3 GERALT OF RIVIA AF</text:p>
          </table:table-cell>
          <table:table-cell office:value-type="float" office:value="1">
            <text:p>1</text:p>
          </table:table-cell>
          <table:table-cell office:value-type="currency" office:currency="EUR" office:value="15.1">
            <text:p>€ 15,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5.1">
            <text:p>€ 15,10</text:p>
          </table:table-cell>
          <table:table-cell table:number-columns-repeated="243"/>
        </table:table-row>
        <table:table-row table:style-name="ro2">
          <table:table-cell table:number-columns-repeated="2" office:value-type="string">
            <text:p>00243STTH0001</text:p>
          </table:table-cell>
          <table:table-cell office:value-type="string">
            <text:p>MERCHANDISING</text:p>
          </table:table-cell>
          <table:table-cell office:value-type="string">
            <text:p>THOR STATUE THOR 34 CM</text:p>
          </table:table-cell>
          <table:table-cell office:value-type="float" office:value="1">
            <text:p>1</text:p>
          </table:table-cell>
          <table:table-cell office:value-type="currency" office:currency="EUR" office:value="36.2">
            <text:p>€ 36,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6.2">
            <text:p>€ 36,20</text:p>
          </table:table-cell>
          <table:table-cell table:number-columns-repeated="243"/>
        </table:table-row>
        <table:table-row table:style-name="ro2">
          <table:table-cell office:value-type="string">
            <text:p>00817MARV0021</text:p>
          </table:table-cell>
          <table:table-cell office:value-type="string">
            <text:p>077764682537</text:p>
          </table:table-cell>
          <table:table-cell office:value-type="string">
            <text:p>MONOGRAM DIRECT</text:p>
          </table:table-cell>
          <table:table-cell office:value-type="string">
            <text:p>AVENGERS 2 ULTRON BUST BANK</text:p>
          </table:table-cell>
          <table:table-cell office:value-type="float" office:value="1">
            <text:p>1</text:p>
          </table:table-cell>
          <table:table-cell office:value-type="currency" office:currency="EUR" office:value="10">
            <text:p>€ 1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0">
            <text:p>€ 10,00</text:p>
          </table:table-cell>
          <table:table-cell table:number-columns-repeated="243"/>
        </table:table-row>
        <table:table-row table:style-name="ro2">
          <table:table-cell office:value-type="string">
            <text:p>00817MARV0006</text:p>
          </table:table-cell>
          <table:table-cell office:value-type="string">
            <text:p>077764673887</text:p>
          </table:table-cell>
          <table:table-cell office:value-type="string">
            <text:p>MONOGRAM DIRECT</text:p>
          </table:table-cell>
          <table:table-cell office:value-type="string">
            <text:p>RED HULK BUST BANK</text:p>
          </table:table-cell>
          <table:table-cell office:value-type="float" office:value="1">
            <text:p>1</text:p>
          </table:table-cell>
          <table:table-cell office:value-type="currency" office:currency="EUR" office:value="11">
            <text:p>€ 11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1">
            <text:p>€ 11,00</text:p>
          </table:table-cell>
          <table:table-cell table:number-columns-repeated="243"/>
        </table:table-row>
        <table:table-row table:style-name="ro2">
          <table:table-cell office:value-type="string">
            <text:p>00609BOKN0002</text:p>
          </table:table-cell>
          <table:table-cell office:value-type="string">
            <text:p>634482613931</text:p>
          </table:table-cell>
          <table:table-cell office:value-type="string">
            <text:p>NECA</text:p>
          </table:table-cell>
          <table:table-cell office:value-type="string">
            <text:p>MARVEL BODY KNOCKER THOR</text:p>
          </table:table-cell>
          <table:table-cell office:value-type="float" office:value="1">
            <text:p>1</text:p>
          </table:table-cell>
          <table:table-cell office:value-type="currency" office:currency="EUR" office:value="6.5">
            <text:p>€ 6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6.5">
            <text:p>€ 6,50</text:p>
          </table:table-cell>
          <table:table-cell table:number-columns-repeated="243"/>
        </table:table-row>
        <table:table-row table:style-name="ro2">
          <table:table-cell office:value-type="string">
            <text:p>00609HEAD0050</text:p>
          </table:table-cell>
          <table:table-cell office:value-type="string">
            <text:p>634482615003</text:p>
          </table:table-cell>
          <table:table-cell office:value-type="string">
            <text:p>NECA</text:p>
          </table:table-cell>
          <table:table-cell office:value-type="string">
            <text:p>MARVEL CLAS. SPIDER-GWEN MASKED HK</text:p>
          </table:table-cell>
          <table:table-cell office:value-type="float" office:value="1">
            <text:p>1</text:p>
          </table:table-cell>
          <table:table-cell office:value-type="currency" office:currency="EUR" office:value="18.5">
            <text:p>€ 18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5">
            <text:p>€ 18,50</text:p>
          </table:table-cell>
          <table:table-cell table:number-columns-repeated="243"/>
        </table:table-row>
        <table:table-row table:style-name="ro2">
          <table:table-cell office:value-type="string">
            <text:p>00609HEAD0034</text:p>
          </table:table-cell>
          <table:table-cell office:value-type="string">
            <text:p>634482614006</text:p>
          </table:table-cell>
          <table:table-cell office:value-type="string">
            <text:p>NECA</text:p>
          </table:table-cell>
          <table:table-cell office:value-type="string">
            <text:p>MARVEL CLASSIC DR DOOM XL HEADKNOCK</text:p>
          </table:table-cell>
          <table:table-cell office:value-type="float" office:value="1">
            <text:p>1</text:p>
          </table:table-cell>
          <table:table-cell office:value-type="currency" office:currency="EUR" office:value="18">
            <text:p>€ 18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">
            <text:p>€ 18,00</text:p>
          </table:table-cell>
          <table:table-cell table:number-columns-repeated="243"/>
        </table:table-row>
        <table:table-row table:style-name="ro2">
          <table:table-cell office:value-type="string">
            <text:p>00609TEEN0009</text:p>
          </table:table-cell>
          <table:table-cell office:value-type="string">
            <text:p>634482540763</text:p>
          </table:table-cell>
          <table:table-cell office:value-type="string">
            <text:p>NECA</text:p>
          </table:table-cell>
          <table:table-cell office:value-type="string">
            <text:p>TEENAGE MUT NINJA TURTLES DONATELLO</text:p>
          </table:table-cell>
          <table:table-cell office:value-type="float" office:value="1">
            <text:p>1</text:p>
          </table:table-cell>
          <table:table-cell office:value-type="currency" office:currency="EUR" office:value="18.8">
            <text:p>€ 18,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8">
            <text:p>€ 18,80</text:p>
          </table:table-cell>
          <table:table-cell table:number-columns-repeated="243"/>
        </table:table-row>
        <table:table-row table:style-name="ro2">
          <table:table-cell office:value-type="string">
            <text:p>00609TEEN0007</text:p>
          </table:table-cell>
          <table:table-cell office:value-type="string">
            <text:p>634482540749</text:p>
          </table:table-cell>
          <table:table-cell office:value-type="string">
            <text:p>NECA</text:p>
          </table:table-cell>
          <table:table-cell office:value-type="string">
            <text:p>TEENAGE MUT NINJA TURTLES MICHELANG</text:p>
          </table:table-cell>
          <table:table-cell office:value-type="float" office:value="1">
            <text:p>1</text:p>
          </table:table-cell>
          <table:table-cell office:value-type="currency" office:currency="EUR" office:value="18.8">
            <text:p>€ 18,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8">
            <text:p>€ 18,80</text:p>
          </table:table-cell>
          <table:table-cell table:number-columns-repeated="243"/>
        </table:table-row>
        <table:table-row table:style-name="ro2">
          <table:table-cell office:value-type="string">
            <text:p>00609TEEN0008</text:p>
          </table:table-cell>
          <table:table-cell office:value-type="string">
            <text:p>634482540756</text:p>
          </table:table-cell>
          <table:table-cell office:value-type="string">
            <text:p>NECA</text:p>
          </table:table-cell>
          <table:table-cell office:value-type="string">
            <text:p>TEENAGE MUT NINJA TURTLES RAPHAEL</text:p>
          </table:table-cell>
          <table:table-cell office:value-type="float" office:value="1">
            <text:p>1</text:p>
          </table:table-cell>
          <table:table-cell office:value-type="currency" office:currency="EUR" office:value="18.8">
            <text:p>€ 18,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8">
            <text:p>€ 18,80</text:p>
          </table:table-cell>
          <table:table-cell table:number-columns-repeated="243"/>
        </table:table-row>
        <table:table-row table:style-name="ro2">
          <table:table-cell office:value-type="string">
            <text:p>00969WAND0005</text:p>
          </table:table-cell>
          <table:table-cell office:value-type="string">
            <text:p>849421003586</text:p>
          </table:table-cell>
          <table:table-cell office:value-type="string">
            <text:p>NOBLE COLLECTION</text:p>
          </table:table-cell>
          <table:table-cell office:value-type="string">
            <text:p>FANTASTIC BEAST NEWT SCAMANDER WAND</text:p>
          </table:table-cell>
          <table:table-cell office:value-type="float" office:value="1">
            <text:p>1</text:p>
          </table:table-cell>
          <table:table-cell office:value-type="currency" office:currency="EUR" office:value="21.35">
            <text:p>€ 21,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35">
            <text:p>€ 21,35</text:p>
          </table:table-cell>
          <table:table-cell table:number-columns-repeated="243"/>
        </table:table-row>
        <table:table-row table:style-name="ro2">
          <table:table-cell office:value-type="string">
            <text:p>00969WAND0005</text:p>
          </table:table-cell>
          <table:table-cell office:value-type="string">
            <text:p>849241003582</text:p>
          </table:table-cell>
          <table:table-cell office:value-type="string">
            <text:p>NOBLE COLLECTION</text:p>
          </table:table-cell>
          <table:table-cell office:value-type="string">
            <text:p>FANTASTIC BEAST NEWT SCAMANDER WAND</text:p>
          </table:table-cell>
          <table:table-cell office:value-type="float" office:value="1">
            <text:p>1</text:p>
          </table:table-cell>
          <table:table-cell office:value-type="currency" office:currency="EUR" office:value="21.35">
            <text:p>€ 21,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35">
            <text:p>€ 21,35</text:p>
          </table:table-cell>
          <table:table-cell table:number-columns-repeated="243"/>
        </table:table-row>
        <table:table-row table:style-name="ro2">
          <table:table-cell office:value-type="string">
            <text:p>00969WAND0001</text:p>
          </table:table-cell>
          <table:table-cell office:value-type="string">
            <text:p>849241003599</text:p>
          </table:table-cell>
          <table:table-cell office:value-type="string">
            <text:p>NOBLE COLLECTION</text:p>
          </table:table-cell>
          <table:table-cell office:value-type="string">
            <text:p>FANTASTIC BEASTS PORPENTINA WAND</text:p>
          </table:table-cell>
          <table:table-cell office:value-type="float" office:value="1">
            <text:p>1</text:p>
          </table:table-cell>
          <table:table-cell office:value-type="currency" office:currency="EUR" office:value="21.5">
            <text:p>€ 21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5">
            <text:p>€ 21,50</text:p>
          </table:table-cell>
          <table:table-cell table:number-columns-repeated="243"/>
        </table:table-row>
        <table:table-row table:style-name="ro2">
          <table:table-cell office:value-type="string">
            <text:p>00969WAND0001</text:p>
          </table:table-cell>
          <table:table-cell office:value-type="string">
            <text:p>849421003593</text:p>
          </table:table-cell>
          <table:table-cell office:value-type="string">
            <text:p>NOBLE COLLECTION</text:p>
          </table:table-cell>
          <table:table-cell office:value-type="string">
            <text:p>FANTASTIC BEASTS PORPENTINA WAND</text:p>
          </table:table-cell>
          <table:table-cell office:value-type="float" office:value="1">
            <text:p>1</text:p>
          </table:table-cell>
          <table:table-cell office:value-type="currency" office:currency="EUR" office:value="21.5">
            <text:p>€ 21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1.5">
            <text:p>€ 21,50</text:p>
          </table:table-cell>
          <table:table-cell table:number-columns-repeated="243"/>
        </table:table-row>
        <table:table-row table:style-name="ro2">
          <table:table-cell office:value-type="string">
            <text:p>00969HARR0067</text:p>
          </table:table-cell>
          <table:table-cell office:value-type="string">
            <text:p>812370010547</text:p>
          </table:table-cell>
          <table:table-cell office:value-type="string">
            <text:p>NOBLE COLLECTION</text:p>
          </table:table-cell>
          <table:table-cell office:value-type="string">
            <text:p>HP HARRY POTTER WAND REPLICA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€ 20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0">
            <text:p>€ 20,00</text:p>
          </table:table-cell>
          <table:table-cell table:number-columns-repeated="243"/>
        </table:table-row>
        <table:table-row table:style-name="ro2">
          <table:table-cell office:value-type="string">
            <text:p>00969HPWC0018</text:p>
          </table:table-cell>
          <table:table-cell office:value-type="string">
            <text:p>812370014385</text:p>
          </table:table-cell>
          <table:table-cell office:value-type="string">
            <text:p>NOBLE COLLECTION</text:p>
          </table:table-cell>
          <table:table-cell office:value-type="string">
            <text:p>HP WAND CHARACTER ED BELLATRIX</text:p>
          </table:table-cell>
          <table:table-cell office:value-type="float" office:value="1">
            <text:p>1</text:p>
          </table:table-cell>
          <table:table-cell office:value-type="currency" office:currency="EUR" office:value="22">
            <text:p>€ 22,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2">
            <text:p>€ 22,00</text:p>
          </table:table-cell>
          <table:table-cell table:number-columns-repeated="243"/>
        </table:table-row>
        <table:table-row table:style-name="ro2">
          <table:table-cell office:value-type="string">
            <text:p>00969HPWC0025</text:p>
          </table:table-cell>
          <table:table-cell office:value-type="string">
            <text:p>812370014200</text:p>
          </table:table-cell>
          <table:table-cell office:value-type="string">
            <text:p>NOBLE COLLECTION</text:p>
          </table:table-cell>
          <table:table-cell office:value-type="string">
            <text:p>HP WAND CHARACTER ED LUNA LOVEGOOD</text:p>
          </table:table-cell>
          <table:table-cell office:value-type="float" office:value="1">
            <text:p>1</text:p>
          </table:table-cell>
          <table:table-cell office:value-type="currency" office:currency="EUR" office:value="20.9">
            <text:p>€ 20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0.9">
            <text:p>€ 20,90</text:p>
          </table:table-cell>
          <table:table-cell table:number-columns-repeated="243"/>
        </table:table-row>
        <table:table-row table:style-name="ro2">
          <table:table-cell office:value-type="string">
            <text:p>00969HPWA0012</text:p>
          </table:table-cell>
          <table:table-cell office:value-type="string">
            <text:p>812370014477</text:p>
          </table:table-cell>
          <table:table-cell office:value-type="string">
            <text:p>NOBLE COLLECTION</text:p>
          </table:table-cell>
          <table:table-cell office:value-type="string">
            <text:p>HP WAND CHARACTER ED MCGONAGALL</text:p>
          </table:table-cell>
          <table:table-cell office:value-type="float" office:value="1">
            <text:p>1</text:p>
          </table:table-cell>
          <table:table-cell office:value-type="currency" office:currency="EUR" office:value="20.6">
            <text:p>€ 20,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0.6">
            <text:p>€ 20,60</text:p>
          </table:table-cell>
          <table:table-cell table:number-columns-repeated="243"/>
        </table:table-row>
        <table:table-row table:style-name="ro2">
          <table:table-cell office:value-type="string">
            <text:p>00969HPWC0029</text:p>
          </table:table-cell>
          <table:table-cell office:value-type="string">
            <text:p>812370014514</text:p>
          </table:table-cell>
          <table:table-cell office:value-type="string">
            <text:p>NOBLE COLLECTION</text:p>
          </table:table-cell>
          <table:table-cell office:value-type="string">
            <text:p>HP WAND CHARACTER ED REMUS LUPIN</text:p>
          </table:table-cell>
          <table:table-cell office:value-type="float" office:value="1">
            <text:p>1</text:p>
          </table:table-cell>
          <table:table-cell office:value-type="currency" office:currency="EUR" office:value="20.6">
            <text:p>€ 20,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0.6">
            <text:p>€ 20,60</text:p>
          </table:table-cell>
          <table:table-cell table:number-columns-repeated="243"/>
        </table:table-row>
        <table:table-row table:style-name="ro2">
          <table:table-cell office:value-type="string">
            <text:p>01245HAPO0034</text:p>
          </table:table-cell>
          <table:table-cell office:value-type="string">
            <text:p>5055964712563</text:p>
          </table:table-cell>
          <table:table-cell office:value-type="string">
            <text:p>PALADONE PRODUCTS</text:p>
          </table:table-cell>
          <table:table-cell office:value-type="string">
            <text:p>HARRY POTTER GOLDEN SNITCH LAMP</text:p>
          </table:table-cell>
          <table:table-cell office:value-type="float" office:value="1">
            <text:p>1</text:p>
          </table:table-cell>
          <table:table-cell office:value-type="currency" office:currency="EUR" office:value="20.4">
            <text:p>€ 20,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0.4">
            <text:p>€ 20,40</text:p>
          </table:table-cell>
          <table:table-cell table:number-columns-repeated="243"/>
        </table:table-row>
        <table:table-row table:style-name="ro2">
          <table:table-cell office:value-type="string">
            <text:p>01245LAMP0034</text:p>
          </table:table-cell>
          <table:table-cell office:value-type="string">
            <text:p>5055964731281</text:p>
          </table:table-cell>
          <table:table-cell office:value-type="string">
            <text:p>PALADONE PRODUCTS</text:p>
          </table:table-cell>
          <table:table-cell office:value-type="string">
            <text:p>PLAYSTATION XL LAMP</text:p>
          </table:table-cell>
          <table:table-cell office:value-type="float" office:value="2">
            <text:p>2</text:p>
          </table:table-cell>
          <table:table-cell office:value-type="currency" office:currency="EUR" office:value="25.9">
            <text:p>€ 25,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5.9">
            <text:p>€ 25,90</text:p>
          </table:table-cell>
          <table:table-cell table:number-columns-repeated="243"/>
        </table:table-row>
        <table:table-row table:style-name="ro2">
          <table:table-cell office:value-type="string">
            <text:p>01280POST0242</text:p>
          </table:table-cell>
          <table:table-cell office:value-type="string">
            <text:p>5050574340564</text:p>
          </table:table-cell>
          <table:table-cell office:value-type="string">
            <text:p>PYRAMID</text:p>
          </table:table-cell>
          <table:table-cell office:value-type="string">
            <text:p>FANTASTIC BEASTS NOTEBOOK POSTER</text:p>
          </table:table-cell>
          <table:table-cell office:value-type="float" office:value="2">
            <text:p>2</text:p>
          </table:table-cell>
          <table:table-cell office:value-type="currency" office:currency="EUR" office:value="3.5">
            <text:p>€ 3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.5">
            <text:p>€ 3,50</text:p>
          </table:table-cell>
          <table:table-cell table:number-columns-repeated="243"/>
        </table:table-row>
        <table:table-row table:style-name="ro2">
          <table:table-cell office:value-type="string">
            <text:p>01280POST0291</text:p>
          </table:table-cell>
          <table:table-cell office:value-type="string">
            <text:p>5050574342520</text:p>
          </table:table-cell>
          <table:table-cell office:value-type="string">
            <text:p>PYRAMID</text:p>
          </table:table-cell>
          <table:table-cell office:value-type="string">
            <text:p>PUSHEEN CAT EMOTIONS MAXI POSTER</text:p>
          </table:table-cell>
          <table:table-cell office:value-type="float" office:value="2">
            <text:p>2</text:p>
          </table:table-cell>
          <table:table-cell office:value-type="currency" office:currency="EUR" office:value="3.5">
            <text:p>€ 3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.5">
            <text:p>€ 3,50</text:p>
          </table:table-cell>
          <table:table-cell table:number-columns-repeated="243"/>
        </table:table-row>
        <table:table-row table:style-name="ro2">
          <table:table-cell office:value-type="string">
            <text:p>01280POST0291</text:p>
          </table:table-cell>
          <table:table-cell office:value-type="string">
            <text:p>PP34252</text:p>
          </table:table-cell>
          <table:table-cell office:value-type="string">
            <text:p>PYRAMID</text:p>
          </table:table-cell>
          <table:table-cell office:value-type="string">
            <text:p>PUSHEEN CAT EMOTIONS MAXI POSTER</text:p>
          </table:table-cell>
          <table:table-cell office:value-type="float" office:value="2">
            <text:p>2</text:p>
          </table:table-cell>
          <table:table-cell office:value-type="currency" office:currency="EUR" office:value="3.5">
            <text:p>€ 3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.5">
            <text:p>€ 3,50</text:p>
          </table:table-cell>
          <table:table-cell table:number-columns-repeated="243"/>
        </table:table-row>
        <table:table-row table:style-name="ro2">
          <table:table-cell office:value-type="string">
            <text:p>01280POST0314</text:p>
          </table:table-cell>
          <table:table-cell office:value-type="string">
            <text:p>5050574342421</text:p>
          </table:table-cell>
          <table:table-cell office:value-type="string">
            <text:p>PYRAMID</text:p>
          </table:table-cell>
          <table:table-cell office:value-type="string">
            <text:p>PUSHEEN SUPER FANCY MAXI POSTER</text:p>
          </table:table-cell>
          <table:table-cell office:value-type="float" office:value="1">
            <text:p>1</text:p>
          </table:table-cell>
          <table:table-cell office:value-type="currency" office:currency="EUR" office:value="3.5">
            <text:p>€ 3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.5">
            <text:p>€ 3,50</text:p>
          </table:table-cell>
          <table:table-cell table:number-columns-repeated="243"/>
        </table:table-row>
        <table:table-row table:style-name="ro2">
          <table:table-cell office:value-type="string">
            <text:p>01280POST0314</text:p>
          </table:table-cell>
          <table:table-cell office:value-type="string">
            <text:p>PP34242</text:p>
          </table:table-cell>
          <table:table-cell office:value-type="string">
            <text:p>PYRAMID</text:p>
          </table:table-cell>
          <table:table-cell office:value-type="string">
            <text:p>PUSHEEN SUPER FANCY MAXI POSTER</text:p>
          </table:table-cell>
          <table:table-cell office:value-type="float" office:value="1">
            <text:p>1</text:p>
          </table:table-cell>
          <table:table-cell office:value-type="currency" office:currency="EUR" office:value="3.5">
            <text:p>€ 3,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3.5">
            <text:p>€ 3,50</text:p>
          </table:table-cell>
          <table:table-cell table:number-columns-repeated="243"/>
        </table:table-row>
        <table:table-row table:style-name="ro2">
          <table:table-cell table:number-columns-repeated="2" office:value-type="string">
            <text:p>00639PERS0002</text:p>
          </table:table-cell>
          <table:table-cell office:value-type="string">
            <text:p>SEGA</text:p>
          </table:table-cell>
          <table:table-cell office:value-type="string">
            <text:p>PERSONA 4 SATONAKA CHIE GEKKOUKAN P</text:p>
          </table:table-cell>
          <table:table-cell office:value-type="float" office:value="1">
            <text:p>1</text:p>
          </table:table-cell>
          <table:table-cell office:value-type="currency" office:currency="EUR" office:value="18.12">
            <text:p>€ 18,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18.12">
            <text:p>€ 18,12</text:p>
          </table:table-cell>
          <table:table-cell table:number-columns-repeated="243"/>
        </table:table-row>
        <table:table-row table:style-name="ro2">
          <table:table-cell office:value-type="string">
            <text:p>01394BANK0010</text:p>
          </table:table-cell>
          <table:table-cell office:value-type="string">
            <text:p>3760226377900</text:p>
          </table:table-cell>
          <table:table-cell office:value-type="string">
            <text:p>SEMIC</text:p>
          </table:table-cell>
          <table:table-cell office:value-type="string">
            <text:p>IRON MAN MKII HELMET MEGA BANK</text:p>
          </table:table-cell>
          <table:table-cell office:value-type="float" office:value="1">
            <text:p>1</text:p>
          </table:table-cell>
          <table:table-cell office:value-type="currency" office:currency="EUR" office:value="23.3">
            <text:p>€ 23,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</text:p>
          </table:table-cell>
          <table:table-cell office:value-type="currency" office:currency="EUR" office:value="23.3">
            <text:p>€ 23,30</text:p>
          </table:table-cell>
          <table:table-cell table:number-columns-repeated="243"/>
        </table:table-row>
        <table:table-row table:style-name="ro2" table:number-rows-repeated="1048422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0000" style:border-line-width-bottom="0.035cm 0.035cm 0.035cm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66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fo:border="0.035cm solid #c0c0c0" style:rotation-align="none"/>
    </style:style>
    <style:style style:name="Output" style:family="table-cell" style:parent-style-name="Default">
      <style:table-cell-properties fo:background-color="#ffffff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336666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33cc" fo:border-left="none" fo:border-right="none" style:rotation-align="none" fo:border-top="none"/>
      <style:text-properties fo:color="#3366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a6caf0" fo:border-left="none" fo:border-right="none" style:rotation-align="none" fo:border-top="none"/>
      <style:text-properties fo:color="#3366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a6caf0" fo:border-left="none" fo:border-right="none" style:rotation-align="none" fo:border-top="none"/>
      <style:text-properties fo:color="#3366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66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cc" style:border-line-width-bottom="0.035cm 0.035cm 0.035cm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882cm"/>
      </style:header-style>
      <style:footer-style>
        <style:header-footer-properties fo:min-height="0.751cm" fo:margin-left="0cm" fo:margin-right="0cm" fo:margin-top="0.8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18/11/2021</text:date>, <text:time>15.3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8487_20_" style:display-name="PageStyle_18487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8T15:35:38.72</dc:date>
    <meta:document-statistic meta:table-count="1" meta:cell-count="1683" meta:object-count="0"/>
    <meta:generator>OpenOffice/4.1.10$Win32 OpenOffice.org_project/4110m2$Build-9807</meta:generator>
  </office:meta>
</office:document-meta>
</file>